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errors"/><text:bookmark-start text:name="__RefHeading___tipichnye_oshibki_1"/><text:bookmark-start text:name="tipichnye_oshibki"/>Типичные ошибки<text:bookmark-end text:name="__RefHeading___tipichnye_oshibki_1"/><text:bookmark-end text:name="tipichnye_oshibk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<text:line-break/><text:s text:c="2"/>k <text:span text:style-name="highlight_sy3">=</text:span> <text:span text:style-name="highlight_nu0">5</text:span><text:span text:style-name="highlight_sy1">;</text:span><text:line-break/><text:s text:c="2"/>m <text:span text:style-name="highlight_sy1">:</text:span> <text:span text:style-name="highlight_kw4">integer</text:span> <text:span text:style-name="highlight_sy3">=</text:span> <text:span text:style-name="highlight_nu0">5</text:span><text:span text:style-name="highlight_sy1">;</text:span><text:s text:c="11"/><text:span text:style-name="highlight_coMULTI">{"Статическая" переменная}</text:span><text:line-break/> <text:line-break/><text:span text:style-name="highlight_kw1">var</text:span> <text:line-break/><text:s text:c="2"/>n<text:s text:c="2"/><text:span text:style-name="highlight_sy1">:</text:span> <text:span text:style-name="highlight_kw4">integer</text:span><text:span text:style-name="highlight_sy1">;</text:span><text:line-break/><text:s text:c="2"/>Ak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k</text:span><text:span text:style-name="highlight_br0">]</text:span> <text:span text:style-name="highlight_kw1">of</text:span> <text:span text:style-name="highlight_sy1">...</text:span> <text:span text:style-name="highlight_sy1">;</text:span> <text:span text:style-name="highlight_coMULTI">{ так можно }</text:span><text:line-break/><text:s text:c="2"/>Am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m</text:span><text:span text:style-name="highlight_br0">]</text:span> <text:span text:style-name="highlight_kw1">of</text:span> <text:span text:style-name="highlight_sy1">...</text:span> <text:span text:style-name="highlight_sy1">;</text:span> <text:span text:style-name="highlight_coMULTI">{ так - нельзя }</text:span><text:s text:c="2"/><text:line-break/><text:s text:c="2"/>An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sy1">...</text:span> <text:span text:style-name="highlight_sy1">;</text:span> <text:span text:style-name="highlight_coMULTI">{ так - тоже }</text:span><text:s text:c="2"/><text:line-break/> <text:line-break/><text:span text:style-name="highlight_sy1">..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<text:line-break/><text:s text:c="2"/>gd<text:span text:style-name="highlight_sy1">,</text:span> gm <text:span text:style-name="highlight_sy1">:</text:span> <text:span text:style-name="highlight_kw4">integer</text:span><text:span text:style-name="highlight_sy1">;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 <text:span text:style-name="highlight_coMULTI">{В разделе описаний - только описания}</text:span><text:line-break/> <text:line-break/><text:span text:style-name="highlight_sy1">...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<text:line-break/><text:s text:c="2"/>i<text:span text:style-name="highlight_sy1">,</text:span>j <text:span text:style-name="highlight_sy1">:</text:span> <text:span text:style-name="highlight_kw4">integer</text:span><text:span text:style-name="highlight_sy1">;</text:span><text:line-break/> <text:line-break/><text:span text:style-name="highlight_kw1">begin</text:span><text:s text:c="2"/><text:line-break/><text:span text:style-name="highlight_kw1">var</text:span> <text:line-break/><text:s text:c="2"/>gd<text:span text:style-name="highlight_sy1">,</text:span> gm <text:span text:style-name="highlight_sy1">:</text:span> <text:span text:style-name="highlight_kw4">integer</text:span><text:span text:style-name="highlight_sy1">;</text:span><text:s text:c="6"/><text:span text:style-name="highlight_coMULTI">{ Обратная ситуация - в Паскале нельзя включать описания в раздел кода}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 <text:line-break/><text:span text:style-name="highlight_sy1">...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<text:line-break/><text:s text:c="2"/>i<text:span text:style-name="highlight_sy1">,</text:span> j <text:span text:style-name="highlight_sy1">:</text:span> <text:span text:style-name="highlight_kw4">integer</text:span><text:span text:style-name="highlight_sy1">;</text:span><text:line-break/><text:s text:c="2"/>A<text:span text:style-name="highlight_sy1">,</text:span> B <text:span text:style-name="highlight_sy1">:</text:span> <text:span text:style-name="highlight_kw4">array</text:span> <text:span text:style-name="highlight_br0">[</text:span><text:span text:style-name="highlight_nu0">1</text:span><text:span text:style-name="highlight_sy1">...</text:span><text:span text:style-name="highlight_nu0">10</text:span><text:span text:style-name="highlight_br0">]</text:span> <text:span text:style-name="highlight_kw1">of</text:span> <text:span text:style-name="highlight_kw4">integer</text:span><text:span text:style-name="highlight_sy1">;</text:span><text:s text:c="3"/><text:span text:style-name="highlight_coMULTI">{Много точек!}</text:span><text:line-break/><text:s text:c="2"/><text:span text:style-name="highlight_sy1">...</text:span><text:line-break/> <text:line-break/><text:span text:style-name="highlight_kw1">begin</text:span><text:line-break/><text:s text:c="2"/><text:span text:style-name="highlight_sy1">...</text:span><text:line-break/> <text:line-break/><text:s text:c="2"/><text:span text:style-name="highlight_coMULTI">{Это - верно}</text:span><text:line-break/><text:s text:c="2"/>i<text:s text:c="4"/><text:span text:style-name="highlight_sy1">:</text:span><text:span text:style-name="highlight_sy3">=</text:span> j<text:span text:style-name="highlight_sy1">;</text:span><text:s text:c="7"/><text:line-break/><text:s text:c="2"/>A<text:s text:c="4"/><text:span text:style-name="highlight_sy1">:</text:span><text:span text:style-name="highlight_sy3">=</text:span> B<text:span text:style-name="highlight_sy1">;</text:span><text:s text:c="2"/><text:line-break/> <text:line-break/><text:s text:c="2"/><text:span text:style-name="highlight_coMULTI">{Верно при правильных значения i и j}</text:span><text:s text:c="5"/><text:line-break/><text:s text:c="2"/>A<text:span text:style-name="highlight_br0">[</text:span>i<text:span text:style-name="highlight_br0">]</text:span> <text:span text:style-name="highlight_sy1">:</text:span><text:span text:style-name="highlight_sy3">=</text:span> B<text:span text:style-name="highlight_br0">[</text:span>j<text:span text:style-name="highlight_br0">]</text:span><text:span text:style-name="highlight_sy1">;</text:span> <text:line-break/><text:s text:c="2"/>A<text:span text:style-name="highlight_br0">[</text:span>i<text:span text:style-name="highlight_br0">]</text:span> <text:span text:style-name="highlight_sy1">:</text:span><text:span text:style-name="highlight_sy3">=</text:span> j<text:span text:style-name="highlight_sy1">;</text:span><text:line-break/><text:s text:c="2"/>i<text:s text:c="4"/><text:span text:style-name="highlight_sy1">:</text:span><text:span text:style-name="highlight_sy3">=</text:span> B<text:span text:style-name="highlight_br0">[</text:span>j<text:span text:style-name="highlight_br0">]</text:span><text:span text:style-name="highlight_sy1">;</text:span><text:s text:c="3"/><text:line-break/> <text:line-break/><text:s text:c="2"/><text:span text:style-name="highlight_coMULTI">{А вот так - всегда неверно.}</text:span><text:line-break/><text:s text:c="2"/>A<text:s text:c="4"/><text:span text:style-name="highlight_sy1">:</text:span><text:span text:style-name="highlight_sy3">=</text:span> i<text:span text:style-name="highlight_sy1">;</text:span><text:line-break/><text:s text:c="2"/>j<text:s text:c="4"/><text:span text:style-name="highlight_sy1">:</text:span><text:span text:style-name="highlight_sy3">=</text:span> B<text:span text:style-name="highlight_sy1">;</text:span><text:line-break/><text:s text:c="2"/><text:span text:style-name="highlight_sy1">...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writeln</text:span><text:span text:style-name="highlight_br0">(</text:span>x<text:span text:style-name="highlight_sy1">:</text:span><text:span text:style-name="highlight_kw4">integer</text:span><text:span text:style-name="highlight_br0">)</text:span><text:span text:style-name="highlight_sy1">;</text:span> <text:span text:style-name="highlight_coMULTI">{Описание переменной должно быть в блоке var}</text:span><text:line-break/><text:span text:style-name="highlight_kw3">writeln</text:span><text:span text:style-name="highlight_br0">(</text:span>x <text:span text:style-name="highlight_sy1">:</text:span><text:span text:style-name="highlight_sy3">=</text:span> <text:span text:style-name="highlight_nu0">2</text:span><text:span text:style-name="highlight_br0">)</text:span><text:span text:style-name="highlight_sy1">;</text:span> <text:span text:style-name="highlight_coMULTI">{Нельзя присваивать переменной значение в аргументе функции}</text:span><text:line-break/><text:span text:style-name="highlight_kw3">readln</text:span><text:span text:style-name="highlight_br0">(</text:span><text:span text:style-name="highlight_nu0">2</text:span><text:span text:style-name="highlight_br0">)</text:span><text:span text:style-name="highlight_sy1">;</text:span> <text:span text:style-name="highlight_coMULTI">{В качестве аргумента должна быть переменная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errors</dc:title>
  </office:meta>
</office:document-meta>
</file>