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errors"/><text:bookmark-start text:name="__RefHeading___tipichnye_oshibki_1"/><text:bookmark-start text:name="tipichnye_oshibki"/>Типичные ошибки<text:bookmark-end text:name="__RefHeading___tipichnye_oshibki_1"/><text:bookmark-end text:name="tipichnye_oshibk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<text:line-break/><text:s text:c="2"/>k <text:span text:style-name="highlight_sy3">=</text:span> <text:span text:style-name="highlight_nu0">5</text:span><text:span text:style-name="highlight_sy1">;</text:span><text:s text:c="21"/><text:span text:style-name="highlight_coMULTI">{ Это - "именованная" константа }</text:span><text:line-break/><text:s text:c="2"/>m <text:span text:style-name="highlight_sy1">:</text:span> <text:span text:style-name="highlight_kw4">integer</text:span> <text:span text:style-name="highlight_sy3">=</text:span> <text:span text:style-name="highlight_nu0">5</text:span><text:span text:style-name="highlight_sy1">;</text:span><text:s text:c="11"/><text:span text:style-name="highlight_coMULTI">{ Это не константа, это - "статическая" переменная }</text:span><text:line-break/> <text:line-break/><text:span text:style-name="highlight_kw1">var</text:span> <text:line-break/><text:s text:c="2"/>n<text:s text:c="2"/><text:span text:style-name="highlight_sy1">:</text:span> <text:span text:style-name="highlight_kw4">integer</text:span><text:span text:style-name="highlight_sy1">;</text:span><text:line-break/><text:s text:c="2"/>Ak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k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можно }</text:span><text:line-break/><text:s text:c="2"/>Am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m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нельзя }</text:span><text:s text:c="2"/><text:line-break/><text:s text:c="2"/>An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тоже }</text:span><text:s text:c="2"/><text:line-break/> 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gd<text:span text:style-name="highlight_sy1">,</text:span> gm <text:span text:style-name="highlight_sy1">:</text:span> <text:span text:style-name="highlight_kw4">integer</text:span>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 <text:span text:style-name="highlight_coMULTI">{ В разделе описаний Паскаля - только описания }</text:span><text:line-break/> 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i<text:span text:style-name="highlight_sy1">,</text:span>j <text:span text:style-name="highlight_sy1">:</text:span> <text:span text:style-name="highlight_kw4">integer</text:span><text:span text:style-name="highlight_sy1">;</text:span><text:line-break/> <text:line-break/><text:span text:style-name="highlight_kw1">begin</text:span><text:s text:c="2"/><text:line-break/><text:span text:style-name="highlight_kw1">var</text:span> <text:line-break/><text:s text:c="2"/>gd<text:span text:style-name="highlight_sy1">,</text:span> gm <text:span text:style-name="highlight_sy1">:</text:span> <text:span text:style-name="highlight_kw4">integer</text:span><text:span text:style-name="highlight_sy1">;</text:span><text:s text:c="6"/><text:span text:style-name="highlight_coMULTI">{ Обратная ситуация - в Паскале нельзя включать описания в раздел кода }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 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<text:line-break/><text:s text:c="2"/>i<text:span text:style-name="highlight_sy1">,</text:span> j <text:span text:style-name="highlight_sy1">:</text:span> <text:span text:style-name="highlight_kw4">integer</text:span><text:span text:style-name="highlight_sy1">;</text:span><text:line-break/><text:s text:c="2"/>A<text:span text:style-name="highlight_sy1">,</text:span> B <text:span text:style-name="highlight_sy1">:</text:span> <text:span text:style-name="highlight_kw4">array</text:span> <text:span text:style-name="highlight_br0">[</text:span><text:span text:style-name="highlight_nu0">1</text:span><text:span text:style-name="highlight_sy1">...</text:span><text:span text:style-name="highlight_nu0">10</text:span><text:span text:style-name="highlight_br0">]</text:span> <text:span text:style-name="highlight_kw1">of</text:span> <text:span text:style-name="highlight_kw4">integer</text:span><text:span text:style-name="highlight_sy1">;</text:span><text:s text:c="3"/><text:span text:style-name="highlight_coMULTI">{Много точек!}</text:span><text:line-break/><text:s text:c="2"/><text:span text:style-name="highlight_sy1">...</text:span><text:line-break/> <text:line-break/><text:span text:style-name="highlight_kw1">begin</text:span><text:line-break/><text:s text:c="2"/><text:span text:style-name="highlight_sy1">...</text:span><text:line-break/> <text:line-break/><text:s text:c="2"/><text:span text:style-name="highlight_coMULTI">{Это - верно}</text:span><text:line-break/><text:s text:c="2"/>i<text:s text:c="4"/><text:span text:style-name="highlight_sy1">:</text:span><text:span text:style-name="highlight_sy3">=</text:span> j<text:span text:style-name="highlight_sy1">;</text:span><text:s text:c="7"/><text:line-break/><text:s text:c="2"/>A<text:s text:c="4"/><text:span text:style-name="highlight_sy1">:</text:span><text:span text:style-name="highlight_sy3">=</text:span> B<text:span text:style-name="highlight_sy1">;</text:span><text:s text:c="2"/><text:line-break/> <text:line-break/><text:s text:c="2"/><text:span text:style-name="highlight_coMULTI">{Верно при правильных значения i и j}</text:span><text:s text:c="5"/><text:line-break/><text:s text:c="2"/>A<text:span text:style-name="highlight_br0">[</text:span>i<text:span text:style-name="highlight_br0">]</text:span> <text:span text:style-name="highlight_sy1">:</text:span><text:span text:style-name="highlight_sy3">=</text:span> B<text:span text:style-name="highlight_br0">[</text:span>j<text:span text:style-name="highlight_br0">]</text:span><text:span text:style-name="highlight_sy1">;</text:span> <text:line-break/><text:s text:c="2"/>A<text:span text:style-name="highlight_br0">[</text:span>i<text:span text:style-name="highlight_br0">]</text:span> <text:span text:style-name="highlight_sy1">:</text:span><text:span text:style-name="highlight_sy3">=</text:span> j<text:span text:style-name="highlight_sy1">;</text:span><text:line-break/><text:s text:c="2"/>i<text:s text:c="4"/><text:span text:style-name="highlight_sy1">:</text:span><text:span text:style-name="highlight_sy3">=</text:span> B<text:span text:style-name="highlight_br0">[</text:span>j<text:span text:style-name="highlight_br0">]</text:span><text:span text:style-name="highlight_sy1">;</text:span><text:s text:c="3"/><text:line-break/> <text:line-break/><text:s text:c="2"/><text:span text:style-name="highlight_coMULTI">{А вот так - всегда неверно.}</text:span><text:line-break/><text:s text:c="2"/>A<text:s text:c="4"/><text:span text:style-name="highlight_sy1">:</text:span><text:span text:style-name="highlight_sy3">=</text:span> i<text:span text:style-name="highlight_sy1">;</text:span><text:line-break/><text:s text:c="2"/>j<text:s text:c="4"/><text:span text:style-name="highlight_sy1">:</text:span><text:span text:style-name="highlight_sy3">=</text:span> B<text:span text:style-name="highlight_sy1">;</text:span><text:line-break/><text:s text:c="2"/><text:span text:style-name="highlight_sy1">...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writeln</text:span><text:span text:style-name="highlight_br0">(</text:span>x<text:span text:style-name="highlight_sy1">:</text:span><text:span text:style-name="highlight_kw4">integer</text:span><text:span text:style-name="highlight_br0">)</text:span><text:span text:style-name="highlight_sy1">;</text:span> <text:span text:style-name="highlight_coMULTI">{Описание переменной должно быть в блоке var}</text:span><text:line-break/><text:span text:style-name="highlight_kw3">writeln</text:span><text:span text:style-name="highlight_br0">(</text:span>x <text:span text:style-name="highlight_sy1">:</text:span><text:span text:style-name="highlight_sy3">=</text:span> <text:span text:style-name="highlight_nu0">2</text:span><text:span text:style-name="highlight_br0">)</text:span><text:span text:style-name="highlight_sy1">;</text:span> <text:span text:style-name="highlight_coMULTI">{Нельзя присваивать переменной значение в аргументе функции}</text:span><text:line-break/><text:span text:style-name="highlight_kw3">readln</text:span><text:span text:style-name="highlight_br0">(</text:span><text:span text:style-name="highlight_nu0">2</text:span><text:span text:style-name="highlight_br0">)</text:span><text:span text:style-name="highlight_sy1">;</text:span> <text:span text:style-name="highlight_coMULTI">{В качестве аргумента должна быть переменная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42:02</meta:creation-date>
    <dc:creator>Generated</dc:creator>
    <dc:date>2026-06-30T03::42:02</dc:date>
    <dc:language>en-US</dc:language>
    <meta:editing-cycles>1</meta:editing-cycles>
    <meta:editing-duration>PT0S</meta:editing-duration>
    <dc:title>pascal:errors</dc:title>
  </office:meta>
</office:document-meta>
</file>