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files"/><text:bookmark-start text:name="__RefHeading___fajly_1"/><text:bookmark-start text:name="fajly"/>Файлы<text:bookmark-end text:name="__RefHeading___fajly_1"/><text:bookmark-end text:name="fajly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Ввод и вывод информации через дисковое пространство (файлы) может осуществляться двумя путями:</text:p>
      <text:list text:style-name="Numbering_20_1" text:continue-numbering="false">
        <text:list-item>
          <text:p text:style-name="Numbering_20_1_Content_First"> явное указание имени файла, как переменной;</text:p>
        </text:list-item>
        <text:list-item>
          <text:p text:style-name="Numbering_20_1_Content_Last"> замена стандартного ввода / вывода.</text:p>
        </text:list-item>
      </text:list>
      <text:p text:style-name="Text_20_body">Файл можно использовать либо ТОЛЬКО для чтения, либо ТОЛЬКО для записи информации. Записывать и считывать информацию из файла нельзя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<text:line-break/><text:s text:c="2"/>fin<text:span text:style-name="highlight_sy1">:</text:span> textfile<text:span text:style-name="highlight_sy1">;</text:span><text:line-break/><text:s text:c="2"/>a<text:span text:style-name="highlight_sy1">,</text:span> b<text:span text:style-name="highlight_sy1">,</text:span> c<text:span text:style-name="highlight_sy1">:</text:span> <text:span text:style-name="highlight_kw4">integer</text:span><text:span text:style-name="highlight_sy1">;</text:span><text:line-break/> <text:line-break/><text:span text:style-name="highlight_kw1">begin</text:span><text:line-break/><text:s text:c="2"/>assign<text:span text:style-name="highlight_br0">(</text:span>fout<text:span text:style-name="highlight_sy1">,</text:span><text:span text:style-name="highlight_st0">'example.txt'</text:span><text:span text:style-name="highlight_br0">)</text:span><text:span text:style-name="highlight_sy1">;</text:span> <text:span text:style-name="highlight_coMULTI">{сопоставляем имени fout файл на диске example.txt}</text:span><text:line-break/><text:s text:c="2"/>reset<text:span text:style-name="highlight_br0">(</text:span>fout<text:span text:style-name="highlight_br0">)</text:span><text:span text:style-name="highlight_sy1">;</text:span> <text:span text:style-name="highlight_coMULTI">{открываем файл на считывание с начала файла}</text:span><text:line-break/> <text:line-break/><text:s text:c="2"/><text:span text:style-name="highlight_kw3">readln</text:span><text:span text:style-name="highlight_br0">(</text:span>fout<text:span text:style-name="highlight_sy1">,</text:span>a<text:span text:style-name="highlight_sy1">,</text:span>b<text:span text:style-name="highlight_sy1">,</text:span>c<text:span text:style-name="highlight_br0">)</text:span><text:span text:style-name="highlight_sy1">;</text:span> <text:span text:style-name="highlight_coMULTI">{считывем три целых числа из файл fout}</text:span><text:line-break/> <text:line-break/><text:s text:c="2"/>close<text:span text:style-name="highlight_br0">(</text:span>fout<text:span text:style-name="highlight_br0">)</text:span> <text:span text:style-name="highlight_coMULTI">{закрываем файл}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<text:line-break/><text:s text:c="2"/>fout<text:span text:style-name="highlight_sy1">:</text:span> textfile<text:span text:style-name="highlight_sy1">;</text:span><text:line-break/><text:s text:c="2"/>a<text:span text:style-name="highlight_sy1">,</text:span> b<text:span text:style-name="highlight_sy1">,</text:span> c<text:span text:style-name="highlight_sy1">:</text:span> <text:span text:style-name="highlight_kw4">integer</text:span><text:span text:style-name="highlight_sy1">;</text:span><text:line-break/> <text:line-break/><text:span text:style-name="highlight_kw1">begin</text:span><text:line-break/><text:s text:c="2"/>assign<text:span text:style-name="highlight_br0">(</text:span>fout<text:span text:style-name="highlight_sy1">,</text:span><text:span text:style-name="highlight_st0">'example.txt'</text:span><text:span text:style-name="highlight_br0">)</text:span><text:span text:style-name="highlight_sy1">;</text:span> <text:span text:style-name="highlight_coMULTI">{сопоставляем имени fout файл на диске example.txt}</text:span><text:line-break/><text:s text:c="2"/>reset<text:span text:style-name="highlight_br0">(</text:span>fout<text:span text:style-name="highlight_br0">)</text:span><text:span text:style-name="highlight_sy1">;</text:span> <text:span text:style-name="highlight_coMULTI">{открываем файл на считывание с начала файла}</text:span><text:line-break/> <text:line-break/><text:s text:c="2"/><text:span text:style-name="highlight_kw3">readln</text:span><text:span text:style-name="highlight_br0">(</text:span>fout<text:span text:style-name="highlight_sy1">,</text:span>a<text:span text:style-name="highlight_sy1">,</text:span>b<text:span text:style-name="highlight_sy1">,</text:span>c<text:span text:style-name="highlight_br0">)</text:span><text:span text:style-name="highlight_sy1">;</text:span> <text:span text:style-name="highlight_coMULTI">{считывем три целых числа из файл fout}</text:span><text:line-break/> <text:line-break/><text:s text:c="2"/>close<text:span text:style-name="highlight_br0">(</text:span>fout<text:span text:style-name="highlight_br0">)</text:span> <text:span text:style-name="highlight_coMULTI">{закрываем файл}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:</text:span> <text:span text:style-name="highlight_kw4">integer</text:span><text:span text:style-name="highlight_sy1">;</text:span><text:line-break/><text:s text:c="2"/>a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<text:span text:style-name="highlight_kw3">read</text:span><text:span text:style-name="highlight_br0">(</text:span>x<text:span text:style-name="highlight_br0">)</text:span><text:span text:style-name="highlight_sy1">;</text:span> <text:span text:style-name="highlight_coMULTI">{Сохранит введенное с клавиатуры в переменную x}</text:span><text:line-break/><text:s text:c="2"/><text:span text:style-name="highlight_kw3">readln</text:span><text:span text:style-name="highlight_br0">(</text:span>a<text:span text:style-name="highlight_br0">)</text:span><text:span text:style-name="highlight_sy1">;</text:span> <text:span text:style-name="highlight_coMULTI">{Сохранит введенное с клавиатуры в переменную a и добавит перевод строки}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50:27</meta:creation-date>
    <dc:creator>Generated</dc:creator>
    <dc:date>2026-06-30T06::50:27</dc:date>
    <dc:language>en-US</dc:language>
    <meta:editing-cycles>1</meta:editing-cycles>
    <meta:editing-duration>PT0S</meta:editing-duration>
    <dc:title>pascal:files</dc:title>
  </office:meta>
</office:document-meta>
</file>