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io"/><text:bookmark-start text:name="__RefHeading___vvodvyvod_1"/><text:bookmark-start text:name="vvodvyvod"/>Ввод/вывод<text:bookmark-end text:name="__RefHeading___vvodvyvod_1"/><text:bookmark-end text:name="vvodvyvod"/></text:h>
      <text:h text:style-name="Heading_20_3" text:outline-level="3"><text:bookmark-start text:name="__RefHeading___readreadln_2"/><text:bookmark-start text:name="readreadln"/>Read/ReadLn<text:bookmark-end text:name="__RefHeading___readreadln_2"/><text:bookmark-end text:name="readreadln"/></text:h>
      <text:h text:style-name="Heading_20_3" text:outline-level="3"><text:bookmark-start text:name="__RefHeading___writewriteln_3"/><text:bookmark-start text:name="writewriteln"/>Write/WriteLn<text:bookmark-end text:name="__RefHeading___writewriteln_3"/><text:bookmark-end text:name="writewriteln"/></text:h>
      <text:h text:style-name="Heading_20_3" text:outline-level="3"><text:bookmark-start text:name="__RefHeading___modul_crt_4"/><text:bookmark-start text:name="modul_crt"/>Модуль CRT<text:bookmark-end text:name="__RefHeading___modul_crt_4"/><text:bookmark-end text:name="modul_c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4:56</meta:creation-date>
    <dc:creator>Generated</dc:creator>
    <dc:date>2026-06-28T22::54:56</dc:date>
    <dc:language>en-US</dc:language>
    <meta:editing-cycles>1</meta:editing-cycles>
    <meta:editing-duration>PT0S</meta:editing-duration>
    <dc:title>pascal:io</dc:title>
  </office:meta>
</office:document-meta>
</file>