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scal:manual"/>Справка по Паскалю</text:p>
      <text:p text:style-name="Text_20_body"><text:a xlink:type="simple" xlink:href="page&amp;#62;pascal:графика" text:style-name="Internet_20_link" text:visited-style-name="Visited_20_Internet_20_Link">page&gt;pascal:графика</text:a>
<text:a xlink:type="simple" xlink:href="page&amp;#62;pascal:массивы" text:style-name="Internet_20_link" text:visited-style-name="Visited_20_Internet_20_Link">page&gt;pascal:массив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manual</dc:title>
  </office:meta>
</office:document-meta>
</file>