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procfandfun"/><text:bookmark-start text:name="__RefHeading___procedury_i_funkcii_1"/><text:bookmark-start text:name="procedury_i_funkcii"/>Процедуры и функции<text:bookmark-end text:name="__RefHeading___procedury_i_funkcii_1"/><text:bookmark-end text:name="procedury_i_funkcii"/></text:h>
      <text:h text:style-name="Heading_20_3" text:outline-level="3"><text:bookmark-start text:name="__RefHeading___procedury_2"/><text:bookmark-start text:name="procedury"/>Процедуры<text:bookmark-end text:name="__RefHeading___procedury_2"/><text:bookmark-end text:name="procedury"/></text:h>
      <text:p text:style-name="Text_20_body">На уровне идей, всё ниже сказанное относится не только к языку Паскаль, но и к большинству других языков программирования. Исключением являются конкретные языковые конструкции (имён процедур), которые даны именно для Паскаля и некоторые механизмы реализации.</text:p>
      <text:p text:style-name="Text_20_body"><text:span text:style-name="Strong_20_Emphasis">Процедура (подпрограмма)</text:span> – большой (более или менее) фрагмент кода, который описан специальным образом один раз, но может вызываться из разных мест программы. Процедурами, а точнее – <text:span text:style-name="Strong_20_Emphasis">вызовами</text:span> стандартных процедур, являются многие «популярные» команды, такие, как команды ввода/вывода (<text:span text:style-name="Emphasis">write</text:span>, <text:span text:style-name="Emphasis">writeln</text:span>, <text:span text:style-name="Emphasis">read</text:span> и <text:span text:style-name="Emphasis">readln</text:span>). </text:p>
      <text:h text:style-name="Heading_20_3" text:outline-level="3"><text:bookmark-start text:name="__RefHeading___opisanie_i_vyzov_procedur_3"/><text:bookmark-start text:name="opisanie_i_vyzov_procedur"/>Описание и вызов процедур<text:bookmark-end text:name="__RefHeading___opisanie_i_vyzov_procedur_3"/><text:bookmark-end text:name="opisanie_i_vyzov_procedur"/></text:h>
      <text:p text:style-name="Text_20_body">Следует различать <text:span text:style-name="Strong_20_Emphasis">описание</text:span> и <text:span text:style-name="Strong_20_Emphasis">вызов</text:span> процедур.</text:p>
      <text:p text:style-name="Text_20_body"><text:span text:style-name="Strong_20_Emphasis">Описание процедуры</text:span> определяет, что именно и каким образом делает процедура, а также как её следует использовать в программе. Считается, что описание каждой процедуры (возможно - уже в виде готового программного кода) существует всегда, но может быть скрыто от разработчика. В соответствии с описанием процедуры, при порождается и встраивается в готовую программу реальный программный код, который исполняется в программе в момент вызова процедуры. </text:p>
      <text:p text:style-name="Text_20_body">Не следует путать описание  процедуры в программе с описанием процедуры в справочной системе или в сопровождающей документации. Последнее – просто текст, предназначенный для того, чтобы помочь программисту освоиться с применением процедуры. </text:p>
      <text:p text:style-name="Text_20_body"><text:span text:style-name="Strong_20_Emphasis">Вызов процедуры</text:span>  – это применение процедуры в конкретном месте текста программы. В готовой программе ему соответствует некоторый стандартный механизм, который позволяет передать управление на код процедуры и затем вернуть его обратно коду самой программы.</text:p>
      <text:p text:style-name="Text_20_body"><text:span text:style-name="Strong_20_Emphasis">Объявление процедуры</text:span> – редко встречающаяся конструкция, которая провозглашает, что мы планируем использовать определённым образом некоторую процедуру, полное описание которой будет предоставлено позже  в соответствующий момент. Примером является «косвенная рекурсия», когда процедура А использует в своём описании вызовы процедуры В, а процедура В, в свою очередь, использует вызовы процедуры А. Объявление процедуры указывает, что обращение к некоторому неописанному полностью объекту не является ошибкой, если производится в соответствии с этим объявлением. В готовом программном коде, соответствия объявлению нет, это механизм, который позволяет согласовать код программы с кодом процедуры </text:p>
      <text:h text:style-name="Heading_20_3" text:outline-level="3"><text:bookmark-start text:name="__RefHeading___funkcii_4"/><text:bookmark-start text:name="funkcii"/>Функции<text:bookmark-end text:name="__RefHeading___funkcii_4"/><text:bookmark-end text:name="funkcii"/></text:h>
      <text:p text:style-name="Text_20_body"><text:span text:style-name="Strong_20_Emphasis">Функции</text:span> – это специальный вид процедур, которые <text:span text:style-name="Strong_20_Emphasis">возвращают</text:span> значения заранее оговоренного типа, т.е. вызовы функций могут заменять значения указанного типа в выражениях или в качестве параметров других процедур и функций. Например:</text:p>
      <text:p text:style-name="Text_20_body"><text:span text:style-name="Source_20_Text">y:=sin(x);</text:span>                    <text:span text:style-name="Emphasis"> </text:span></text:p>
      <text:p text:style-name="Text_20_body"><text:span text:style-name="Source_20_Text">m:= round( i/j + frac(q) );</text:span>   <text:span text:style-name="Emphasis"> </text:span></text:p>
      <text:p text:style-name="Text_20_body"><text:span text:style-name="Source_20_Text">writeln(round(y));</text:span>            <text:span text:style-name="Emphasis"> </text:span></text:p>
      <text:p text:style-name="Text_20_body">Их описание и применение несколько отличается от описания и применения просто «чистых» процедур.</text:p>
      <text:p text:style-name="Text_20_body">Во многих современных версиях языков программирования, функции могут использоваться как процедуры. Например:</text:p>
      <text:p text:style-name="Text_20_body"><text:span text:style-name="Source_20_Text">while keypressed do readkey;</text:span>     <text:span text:style-name="Emphasis"> </text:span></text:p>
      <text:p text:style-name="Text_20_body">Обратное - неверно. Неверный пример:</text:p>
      <text:p text:style-name="Text_20_body"><text:span text:style-name="Source_20_Text">x:= z+read(z);</text:span> <text:span text:style-name="Emphasis">


Процедуры можно разделять по нескольким критериям. В данном случае, говоря о стандартных процедурах, процедуры неявно различаются по месту расположения кода. А именно: 

  * <text:span text:style-name="Strong_20_Emphasis">стандартные</text:span> добавляются в программу автоматически, пример – </text:span>write<text:span text:style-name="Emphasis">; 
  * <text:span text:style-name="Strong_20_Emphasis">стандартные библиотечные</text:span>  требуют указания в программе на необходимость подключения дополнительных системных библиотек (пример – </text:span>keypressed<text:span text:style-name="Emphasis">, </text:span>readkey<text:span text:style-name="Emphasis">, </text:span>delay<text:span text:style-name="Emphasis"> из CRT); 
  * <text:span text:style-name="Strong_20_Emphasis">дополнительные библиотечные</text:span>  требуют установки в системе и подключения в коде программы дополнительных библиотек (пример – </text:span>circle<text:span text:style-name="Emphasis">, </text:span>setfillstyle<text:span text:style-name="Emphasis">, </text:span>getcolor<text:span text:style-name="Emphasis"> из graph или из нашей библиотеки oglgraph);
  * <text:span text:style-name="Strong_20_Emphasis">собственные библиотечные</text:span>  требуют создания, установки в системе и подключения в коде программы дополнительных библиотек; 
  * <text:span text:style-name="Strong_20_Emphasis">локальные</text:span> описываются в программе.

Библиотеки могут 
  * поставляться изначально как стандартные, в составе инструментов разработчика вместе с компилятором, отладчиком и т.д.
  * создаваться программистом или его коллегами для себя;  
  * создаваться и распространяться некоторой третьей стороной.  

Иначе говоря, Вы можете описать самостоятельно или получить со стороны специальным образом оформленный  маленький алгоритм (подпрограмму), решающий частную задачу, и включить его качестве простого действия в свой более сложный алгоритм (программу).  При этом, описание можно сделать таким образом, что ваш алгоритм будет применим к более или менее широкому набору объектов, с которыми работает общий алгоритм.

Пример, на примере сортировки массива по возрастанию значений с помощью сортировки выбором. 

Идея сортировки в следующем:
Массив рассматриваем как состоящий  в каждый момент работы программы из двух частей - сортированной и несортированной. Сами части будут меняться!
В начале считаем, что несортированная часть занимает весь массив, а сортированная - всё остальное,  
1) Находим максимальный во всём массиве элемент.
В рассматриваемой части массива

&lt;code pascal | Крайне общий алгоритм программы сортировки массива&gt;
uses allForSorting;         </text:span> Библиотека «Всё для сортировки». </text:p>
      <text:p text:style-name="Preformatted_20_Text"><text:s text:c="26"/>// Скорее всего - не существует в реальности.<text:line-break/><text:s text:c="26"/>// Содержит ВСЁ (происхождение чего мы не хотим объяснять)</text:p>
      <text:p text:style-name="Text_20_body">const </text:p>
      <text:p text:style-name="Preformatted_20_Text">n=1000;<text:s text:c="19"/>// Размер массива. Выбран по принципу - "а почему бы и нет?"</text:p>
      <text:p text:style-name="Text_20_body">type</text:p>
      <text:p text:style-name="Preformatted_20_Text">ArrayType = array[1..N] of integer;<text:line-break/><text:s text:c="26"/>// Описание типа ("устройства") сортируемого массива</text:p>
      <text:p text:style-name="Text_20_body">var</text:p>
      <text:p text:style-name="Preformatted_20_Text">SortedA : ArrayType;<text:s text:c="6"/>// Объявление самого сортируемого массива</text:p>
      <text:p text:style-name="Text_20_body">begin</text:p>
      <text:p text:style-name="Preformatted_20_Text">FillArray (SortedA);<text:s text:c="6"/>// Заполняем наш массив начальными значениями<text:line-break/>PrintArray(SortedA);<text:s text:c="6"/>// Показываем, что получилось.<text:line-break/>SortArray (SortedA);<text:s text:c="6"/>// Сортируем наш массив "таинственным способом".<text:line-break/>PrintArray(SortedA);<text:s text:c="6"/>// Показываем, что получилось</text:p>
      <text:p text:style-name="Text_20_body">end.  
&lt;/code&gt;</text:p>
      <text:p text:style-name="Text_20_body">Важно то, что с помощью механизма <text:span text:style-name="Strong_20_Emphasis">передачи параметров</text:span>, подобный фрагмент кода способен выполнять одни и те же действия с разными объектами, т.е. значениями(константами), переменными и выражениями. Например, вычислять кубический корень из заданного числа, сортировать произвольный массив с элементами указанного типа, отбрасывать ненужные пробелы в указанной строке и т.д.</text:p>
      <text:p text:style-name="Text_20_body"><text:span text:style-name="Strong_20_Emphasis">Описание процедуры</text:span> – это общее описание алгоритма, реализующегося в процедуре, средствами используемого языка программирования.  Многие системы программирования позволяют получить программу, собранную из фрагментов, написанных на нескольких языках программирования. Например - с ассемблерными вставками, т.е. фактически - с непосредственным использованием команд процессора. </text:p>
      <text:p text:style-name="Text_20_body">В программе может содержатся <text:span text:style-name="Strong_20_Emphasis">предварительное описание</text:span> или <text:span text:style-name="Strong_20_Emphasis">объявление</text:span> процедуры, которое описывает, как должна вызываться процедура, т.е. указывает ее имя и порядок подстановки параметров, но не описывает алгоритма процедуры. В частности, оно используется для присоединения программ, написанных на ассемблере.</text:p>
      <text:p text:style-name="Text_20_body"><text:span text:style-name="Strong_20_Emphasis">Вызов процедуры</text:span> – применение ранее описанного алгоритма к конкретно указанным объектам уже при работе программы.</text:p>
      <text:p text:style-name="Text_20_body">При описании алгоритма процедуры, используются <text:span text:style-name="Strong_20_Emphasis">формальные параметры</text:span>, которые не являются реальными объектами, доступными для дальнейшего использования в программе. При вызове процедуры, происходит подстановка</text:p>
      <text:p text:style-name="Text_20_body"><text:span text:style-name="Strong_20_Emphasis">Функция</text:span> – специальным образом оформленная процедура, которая <text:span text:style-name="Strong_20_Emphasis">возвращает значение</text:span> определённого типа. Это означает, что вызов функции приводит в вычислению значения данного типа, которое может может быть использовано. Вызов функции одновременно является выражением и может быть использован везде, где может быть использовано другое выражение, вычисляющее значение данного типа, т.е. в качестве присваиваемого значения, в более сложном выражении или при подстановке параметра при вызове другой процедуры или функции.</text:p>
      <text:p text:style-name="Text_20_body">Например, алгоритм сортировки выбором (по возрастанию) требует нахождения максимального элемента на различных частях массива, а также.</text:p>
      <text:p text:style-name="Text_20_body">Большинство языков программирования позволяют оформлять многократно используемый код в виде процедур и/или функций. Целью написания процедур может быть:</text:p>
      <text:p text:style-name="Text_20_body">минимизация написания повторяющегося кода - когда программисту приходится несколько раз разрабатывать и описывать идентичные последовательности команд, решающих одинаковые задачи, подразумеваются излишние затраты времени разработчика;
минимизация включения повторяющегося кода - когда в программу включается в различных местах программы множество одинаковых или практически одинаковых фрагментов;</text:p>
      <text:p text:style-name="Text_20_body">стандартизация код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59:04</meta:creation-date>
    <dc:creator>Generated</dc:creator>
    <dc:date>2026-08-10T11::59:04</dc:date>
    <dc:language>en-US</dc:language>
    <meta:editing-cycles>1</meta:editing-cycles>
    <meta:editing-duration>PT0S</meta:editing-duration>
    <dc:title>pascal:procfandfun</dc:title>
  </office:meta>
</office:document-meta>
</file>