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scal:procfandfun"/><text:bookmark-start text:name="__RefHeading___sozdanie_sobstvennyx_procedur_i_funkcij_1"/><text:bookmark-start text:name="sozdanie_sobstvennyx_procedur_i_funkcij"/>Создание собственных процедур и функций<text:bookmark-end text:name="__RefHeading___sozdanie_sobstvennyx_procedur_i_funkcij_1"/><text:bookmark-end text:name="sozdanie_sobstvennyx_procedur_i_funkcij"/></text:h>
      <text:p text:style-name="Text_20_body">Ниже сказанное относится не только к языку Паскаль, но и к большинству других языков программирования, за исключением конкретных языковых конструкций (имён процедур), которые даны именно для Паскаля.</text:p>
      <text:p text:style-name="Text_20_body"><text:span text:style-name="Strong_20_Emphasis">Процедура (подпрограмма)</text:span> – большой (более или менее) фрагмент кода, который описан один раз, но может вызываться из разных мест программы. Процедурами, вернее – <text:span text:style-name="Strong_20_Emphasis">вызовами</text:span> стандартных процедур, являются многие команды, такие, как команды ввода/вывода   - <text:span text:style-name="Emphasis">write</text:span>, <text:span text:style-name="Emphasis">writeln</text:span>, <text:span text:style-name="Emphasis">read</text:span> и <text:span text:style-name="Emphasis">readln</text:span>.</text:p>
      <text:p text:style-name="Text_20_body">Процедуры можно разделять по нескольким критериям. В данном случае, говоря о стандартных процедурах, процедуры неявно различаются по месту расположения кода. А именно: </text:p>
      <text:list text:style-name="List_20_1" text:continue-numbering="false">
        <text:list-item>
          <text:p text:style-name="List_20_1_Content_First"> <text:span text:style-name="Strong_20_Emphasis">стандартные</text:span> добавляются автоматически,  </text:p>
        </text:list-item>
        <text:list-item>
          <text:p text:style-name="List_20_1_Content"> <text:span text:style-name="Strong_20_Emphasis">библиотечные</text:span>  требуют подключения внешних библиотек, т.е. наборов дополнительных описаний различных объектов (пример – <text:span text:style-name="Emphasis">keypressed</text:span>, <text:span text:style-name="Emphasis">readkey</text:span>, <text:span text:style-name="Emphasis">delay</text:span> из CRT), </text:p>
        </text:list-item>
        <text:list-item>
          <text:p text:style-name="List_20_1_Content_Last"> <text:span text:style-name="Strong_20_Emphasis">локальные</text:span> описываются в программе.</text:p>
        </text:list-item>
      </text:list>
      <text:p text:style-name="Text_20_body">Библиотеки могут</text:p>
      <text:list text:style-name="List_20_1" text:continue-numbering="false">
        <text:list-item>
          <text:p text:style-name="List_20_1_Content_First"> поставляться изначально как стандартные, в составе инструментов разработчика вместе с компилятором, отладчиком и т.д.</text:p>
        </text:list-item>
        <text:list-item>
          <text:p text:style-name="List_20_1_Content"> создаваться программистом или его коллегами для себя;  </text:p>
        </text:list-item>
        <text:list-item>
          <text:p text:style-name="List_20_1_Content_Last"> создаваться и распространяться некоторой третьей стороной.  </text:p>
        </text:list-item>
      </text:list>
      <text:p text:style-name="Text_20_body">Иначе говоря, Вы можете описать самостоятельно или получить со стороны специальным образом оформленный  маленький алгоритм (подпрограмму), решающий частную задачу, и включить его качестве простого действия в свой более сложный алгоритм (программу).  При этом, описание можно сделать таким образом, что ваш алгоритм будет применим к более или менее широкому набору объектов, с которыми работает общий алгоритм.</text:p>
      <text:p text:style-name="Text_20_body">Пример, на примере сортировки массива по возрастанию значений с помощью сортировки выбором. </text:p>
      <text:p text:style-name="Text_20_body">Идея сортировки в следующем:
Массив рассматриваем как состоящий  в каждый момент работы программы из двух частей - сортированной и несортированной. Сами части будут меняться!
В начале считаем, что несортированная часть занимает весь массив, а сортированная - всё остальное,  
1) Находим максимальный во всём массиве элемент.
В рассматриваемой части массива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uses</text:span> allForSorting<text:span text:style-name="highlight_sy1">;</text:span><text:s text:c="9"/><text:span text:style-name="highlight_co1">// Библиотека "Всё для сортировки". </text:span><text:line-break/><text:s text:c="28"/><text:span text:style-name="highlight_co1">// Скорее всего - не существует в реальности.</text:span><text:line-break/><text:s text:c="28"/><text:span text:style-name="highlight_co1">// Содержит ВСЁ (происхождение чего мы не хотим объяснять)</text:span><text:line-break/> <text:line-break/><text:span text:style-name="highlight_kw1">const</text:span> <text:line-break/><text:s text:c="2"/>n<text:span text:style-name="highlight_sy3">=</text:span><text:span text:style-name="highlight_nu0">1000</text:span><text:span text:style-name="highlight_sy1">;</text:span><text:s text:c="19"/><text:span text:style-name="highlight_co1">// Размер массива. Выбран по принципу - "а почему бы и нет?"</text:span><text:line-break/> <text:line-break/><text:span text:style-name="highlight_kw1">type</text:span><text:line-break/><text:s text:c="2"/>ArrayType <text:span text:style-name="highlight_sy3">=</text:span> <text:span text:style-name="highlight_kw4">array</text:span><text:span text:style-name="highlight_br0">[</text:span><text:span text:style-name="highlight_nu0">1</text:span><text:span text:style-name="highlight_sy1">..</text:span><text:span text:style-name="highlight_me1">N</text:span><text:span text:style-name="highlight_br0">]</text:span> <text:span text:style-name="highlight_kw1">of</text:span> <text:span text:style-name="highlight_kw4">integer</text:span><text:span text:style-name="highlight_sy1">;</text:span><text:line-break/><text:s text:c="28"/><text:span text:style-name="highlight_co1">// Описание типа ("устройства") сортируемого массива</text:span><text:line-break/><text:span text:style-name="highlight_kw1">var</text:span><text:line-break/><text:s text:c="2"/>SortedA <text:span text:style-name="highlight_sy1">:</text:span> ArrayType<text:span text:style-name="highlight_sy1">;</text:span><text:s text:c="6"/><text:span text:style-name="highlight_co1">// Объявление самого сортируемого массива</text:span><text:line-break/> <text:line-break/><text:span text:style-name="highlight_kw1">begin</text:span><text:line-break/><text:s text:c="2"/>FillArray <text:span text:style-name="highlight_br0">(</text:span>SortedA<text:span text:style-name="highlight_br0">)</text:span><text:span text:style-name="highlight_sy1">;</text:span><text:s text:c="6"/><text:span text:style-name="highlight_co1">// Заполняем наш массив начальными значениями</text:span><text:line-break/><text:s text:c="2"/>PrintArray<text:span text:style-name="highlight_br0">(</text:span>SortedA<text:span text:style-name="highlight_br0">)</text:span><text:span text:style-name="highlight_sy1">;</text:span><text:s text:c="6"/><text:span text:style-name="highlight_co1">// Показываем, что получилось.</text:span><text:line-break/><text:s text:c="2"/>SortArray <text:span text:style-name="highlight_br0">(</text:span>SortedA<text:span text:style-name="highlight_br0">)</text:span><text:span text:style-name="highlight_sy1">;</text:span><text:s text:c="6"/><text:span text:style-name="highlight_co1">// Сортируем наш массив "таинственным способом".</text:span><text:line-break/><text:s text:c="2"/>PrintArray<text:span text:style-name="highlight_br0">(</text:span>SortedA<text:span text:style-name="highlight_br0">)</text:span><text:span text:style-name="highlight_sy1">;</text:span><text:s text:c="6"/><text:span text:style-name="highlight_co1">// Показываем, что получилось</text:span><text:line-break/> <text:line-break/><text:span text:style-name="highlight_kw1">end</text:span><text:span text:style-name="highlight_sy1">.</text:span></text:p>
          </table:table-cell>
        </table:table-row>
      </table:table>
      <text:p text:style-name="Text_20_body">Важно то, что с помощью механизма <text:span text:style-name="Strong_20_Emphasis">передачи параметров</text:span>, подобный фрагмент кода способен выполнять одни и те же действия с разными объектами, т.е. значениями(константами), переменными и выражениями. Например, вычислять кубический корень из заданного числа, сортировать произвольный массив с элементами указанного типа, отбрасывать ненужные пробелы в указанной строке и т.д.</text:p>
      <text:p text:style-name="Text_20_body"><text:span text:style-name="Strong_20_Emphasis">Описание процедуры</text:span> – это общее описание алгоритма, реализующегося в процедуре, средствами используемого языка программирования.  Многие системы программирования позволяют получить программу, собранную из фрагментов, написанных на нескольких языках программирования. Например - с ассемблерными вставками, т.е. фактически - с непосредственным использованием команд процессора. </text:p>
      <text:p text:style-name="Text_20_body">В программе может содержатся <text:span text:style-name="Strong_20_Emphasis">предварительное описание</text:span> или <text:span text:style-name="Strong_20_Emphasis">объявление</text:span> процедуры, которое описывает, как должна вызываться процедура, т.е. указывает ее имя и порядок подстановки параметров, но не описывает алгоритма процедуры. В частности, оно используется для присоединения программ, написанных на ассемблере.</text:p>
      <text:p text:style-name="Text_20_body"><text:span text:style-name="Strong_20_Emphasis">Вызов процедуры</text:span> – применение ранее описанного алгоритма к конкретно указанным объектам уже при работе программы.</text:p>
      <text:p text:style-name="Text_20_body">При описании алгоритма процедуры, используются <text:span text:style-name="Strong_20_Emphasis">формальные параметры</text:span>, которые не являются реальными объектами, доступными для дальнейшего использования в программе. При вызове процедуры, происходит подстановка</text:p>
      <text:p text:style-name="Text_20_body"><text:span text:style-name="Strong_20_Emphasis">Функция</text:span> – специальным образом оформленная процедура, которая <text:span text:style-name="Strong_20_Emphasis">возвращает значение</text:span> определённого типа. Это означает, что вызов функции приводит в вычислению значения данного типа, которое может может быть использовано. Вызов функции одновременно является выражением и может быть использован везде, где может быть использовано другое выражение, вычисляющее значение данного типа, т.е. в качестве присваиваемого значения, в более сложном выражении или при подстановке параметра при вызове другой процедуры или функции.</text:p>
      <text:p text:style-name="Text_20_body">Например, алгоритм сортировки выбором (по возрастанию) требует нахождения максимального элемента на различных частях массива, а также.</text:p>
      <text:p text:style-name="Text_20_body">Большинство языков программирования позволяют оформлять многократно используемый код в виде процедур и/или функций. Целью написания процедур может быть:</text:p>
      <text:p text:style-name="Text_20_body">минимизация написания повторяющегося кода - когда программисту приходится несколько раз разрабатывать и описывать идентичные последовательности команд, решающих одинаковые задачи, подразумеваются излишние затраты времени разработчика;
минимизация включения повторяющегося кода - когда в программу включается в различных местах программы множество одинаковых или практически одинаковых фрагментов;</text:p>
      <text:p text:style-name="Preformatted_20_Text">стандартизация кода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procfandfun</dc:title>
  </office:meta>
</office:document-meta>
</file>