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recur"/><text:bookmark-start text:name="__RefHeading___rekursija_i_rekurrentnye_sootnoshenija_1"/><text:bookmark-start text:name="rekursija_i_rekurrentnye_sootnoshenija"/>Рекурсия и рекуррентные соотношения<text:bookmark-end text:name="__RefHeading___rekursija_i_rekurrentnye_sootnoshenija_1"/><text:bookmark-end text:name="rekursija_i_rekurrentnye_sootnoshenija"/></text:h>
      <text:h text:style-name="Heading_20_3" text:outline-level="3"><text:bookmark-start text:name="__RefHeading___rekurrentnye_sootnoshenija_2"/><text:bookmark-start text:name="rekurrentnye_sootnoshenija"/>Рекуррентные соотношения<text:bookmark-end text:name="__RefHeading___rekurrentnye_sootnoshenija_2"/><text:bookmark-end text:name="rekurrentnye_sootnoshenija"/></text:h>
      <text:h text:style-name="Heading_20_3" text:outline-level="3"><text:bookmark-start text:name="__RefHeading___rekursija_3"/><text:bookmark-start text:name="rekursija"/>Рекурсия<text:bookmark-end text:name="__RefHeading___rekursija_3"/><text:bookmark-end text:name="rekursija"/></text:h>
      <text:h text:style-name="Heading_20_4" text:outline-level="4"><text:bookmark-start text:name="__RefHeading___programma_risujuschaja_kvadraty_ot_centra_kvadrata_4"/><text:bookmark-start text:name="programma_risujuschaja_kvadraty_ot_centra_kvadrata"/>Программа, рисующая квадраты от центра (квадрата)<text:bookmark-end text:name="__RefHeading___programma_risujuschaja_kvadraty_ot_centra_kvadrata_4"/><text:bookmark-end text:name="programma_risujuschaja_kvadraty_ot_centra_kvadrata"/></text:h>
      <text:p text:style-name="Text_20_body">Сначала подготовимс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<text:span text:style-name="highlight_kw4">smallint</text:span><text:span text:style-name="highlight_sy1">;</text:span><text:s text:c="9"/><text:line-break/><text:s text:c="2"/>x<text:span text:style-name="highlight_sy1">,</text:span> y<text:span text:style-name="highlight_sy1">,</text:span> d<text:span text:style-name="highlight_sy1">:</text:span><text:span text:style-name="highlight_kw4">smallint</text:span><text:span text:style-name="highlight_sy1">;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d<text:s text:c="2"/><text:span text:style-name="highlight_sy1">:</text:span><text:span text:style-name="highlight_sy3">=</text:span>cx <text:span text:style-name="highlight_kw1">div</text:span> <text:span text:style-name="highlight_nu0">4</text:span><text:span text:style-name="highlight_sy1">;</text:span><text:line-break/> <text:line-break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s text:c="3"/><text:span text:style-name="highlight_co1">// А вот и рисование !!!!!!</text:span><text:line-break/> <text:line-break/> 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vvedenie_procedury_dlja_risovanija_ot_centra_5"/><text:bookmark-start text:name="vvedenie_procedury_dlja_risovanija_ot_centra"/>Введение процедуры для рисования "от центра"<text:bookmark-end text:name="__RefHeading___vvedenie_procedury_dlja_risovanija_ot_centra_5"/><text:bookmark-end text:name="vvedenie_procedury_dlja_risovanija_ot_cent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d<text:s text:c="2"/><text:span text:style-name="highlight_sy1">:</text:span><text:span text:style-name="highlight_sy3">=</text:span>cx <text:span text:style-name="highlight_kw1">div</text:span> <text:span text:style-name="highlight_nu0">4</text:span><text:span text:style-name="highlight_sy1">;</text:span><text:line-break/> <text:line-break/>Сrectangle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<text:line-break/> <text:line-break/> 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rekursivnaja_procedura_s_otsechkoj_6"/><text:bookmark-start text:name="rekursivnaja_procedura_s_otsechkoj"/>Рекурсивная процедура с "отсечкой"<text:bookmark-end text:name="__RefHeading___rekursivnaja_procedura_s_otsechkoj_6"/><text:bookmark-end text:name="rekursivnaja_procedura_s_otsechkoj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<text:s text:c="9"/>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 text:c="8"/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 <text:line-break/><text:s text:c="2"/><text:span text:style-name="highlight_kw1">Procedure</text:span> Crectangle2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 <text:line-break/><text:s text:c="4"/>Crectangle<text:span text:style-name="highlight_br0">(</text:span>x<text:span text:style-name="highlight_sy1">,</text:span> y<text:span text:style-name="highlight_sy1">,</text:span> d<text:span text:style-name="highlight_br0">)</text:span><text:span text:style-name="highlight_sy1">;</text:span><text:line-break/><text:s text:c="4"/><text:span text:style-name="highlight_kw1">if</text:span><text:s text:c="2"/>d &gt;<text:span text:style-name="highlight_sy3">=</text:span> <text:span text:style-name="highlight_nu0">1</text:span> <text:span text:style-name="highlight_kw1">then</text:span><text:s text:c="2"/>Crectangle2<text:span text:style-name="highlight_br0">(</text:span>x<text:span text:style-name="highlight_sy1">,</text:span> y<text:span text:style-name="highlight_sy1">,</text:span> d <text:span text:style-name="highlight_kw1">div</text:span> <text:span text:style-name="highlight_nu0">2</text:span><text:span text:style-name="highlight_br0">)</text:span><text:span text:style-name="highlight_sy1">;</text:span> <text:span text:style-name="highlight_co1">// Рекурсивный вызов с "отсечкой" при маленьком d</text:span><text:line-break/> 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 <text:line-break/>Crectangle2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 <text:span text:style-name="highlight_co1">//Вызов рекурсивной функции</text:span>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4" text:outline-level="4"><text:bookmark-start text:name="__RefHeading___kovjor_serpinskogo_7"/><text:bookmark-start text:name="kovjor_serpinskogo"/>Ковёр Серпинского<text:bookmark-end text:name="__RefHeading___kovjor_serpinskogo_7"/><text:bookmark-end text:name="kovjor_serpinskog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pan text:style-name="highlight_sy1">:</text:span><text:s text:c="9"/>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<text:span text:style-name="highlight_sy1">:</text:span><text:s text:c="8"/><text:span text:style-name="highlight_kw4">smallint</text:span><text:span text:style-name="highlight_sy1">;</text:span><text:line-break/> <text:line-break/> <text:line-break/><text:s text:c="2"/><text:span text:style-name="highlight_kw1">Procedure</text:span> Crectangle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y<text:span text:style-name="highlight_sy3">+</text:span>d<text:span text:style-name="highlight_br0">)</text:span><text:span text:style-name="highlight_sy1">;</text:span><text:line-break/> <text:line-break/><text:s text:c="2"/><text:span text:style-name="highlight_kw1">end</text:span><text:span text:style-name="highlight_sy1">;</text:span><text:line-break/> <text:line-break/> <text:line-break/><text:s text:c="2"/><text:span text:style-name="highlight_kw1">Procedure</text:span> Crectangle3<text:span text:style-name="highlight_br0">(</text:span>x<text:span text:style-name="highlight_sy1">,</text:span>y<text:span text:style-name="highlight_sy1">,</text:span>d<text:span text:style-name="highlight_sy1">:</text:span><text:span text:style-name="highlight_kw4">smallint</text:span><text:span text:style-name="highlight_br0">)</text:span><text:span text:style-name="highlight_sy1">;</text:span><text:line-break/> <text:line-break/><text:s text:c="2"/><text:span text:style-name="highlight_kw1">begin</text:span><text:line-break/> <text:line-break/> <text:line-break/><text:s text:c="4"/><text:span text:style-name="highlight_kw1">if</text:span><text:s text:c="2"/>d &gt;<text:span text:style-name="highlight_sy3">=</text:span> <text:span text:style-name="highlight_nu0">1</text:span> <text:span text:style-name="highlight_kw1">then</text:span><text:s text:c="2"/><text:line-break/><text:s text:c="4"/><text:span text:style-name="highlight_kw1">begin</text:span><text:s text:c="3"/><text:line-break/><text:s text:c="6"/>Crectangle3<text:span text:style-name="highlight_br0">(</text:span>x<text:span text:style-name="highlight_sy1">,</text:span> y<text:span text:style-name="highlight_sy1">,</text:span> d<text:span text:style-name="highlight_br0">)</text:span><text:span text:style-name="highlight_sy1">;</text:span> <text:line-break/><text:s text:c="6"/>d<text:span text:style-name="highlight_sy1">:</text:span><text:span text:style-name="highlight_sy3">=</text:span> d <text:span text:style-name="highlight_kw1">div</text:span> <text:span text:style-name="highlight_nu0">2</text:span><text:span text:style-name="highlight_sy1">;</text:span><text:line-break/> <text:line-break/><text:s text:c="6"/>Crectangle3<text:span text:style-name="highlight_br0">(</text:span>x<text:span text:style-name="highlight_sy1">,</text:span><text:s text:c="5"/>y<text:span text:style-name="highlight_sy3">-</text:span><text:span text:style-name="highlight_nu0">2</text:span><text:span text:style-name="highlight_sy3">*</text:span>d<text:span text:style-name="highlight_sy1">,</text:span> d<text:span text:style-name="highlight_br0">)</text:span><text:span text:style-name="highlight_sy1">;</text:span><text:line-break/><text:s text:c="6"/>Crectangle3<text:span text:style-name="highlight_br0">(</text:span>x<text:span text:style-name="highlight_sy3">-</text:span><text:span text:style-name="highlight_nu0">2</text:span><text:span text:style-name="highlight_sy3">*</text:span>d<text:span text:style-name="highlight_sy1">,</text:span> y<text:span text:style-name="highlight_sy1">,</text:span><text:s text:c="5"/>d<text:span text:style-name="highlight_br0">)</text:span><text:span text:style-name="highlight_sy1">;</text:span><text:line-break/><text:s text:c="6"/>Crectangle3<text:span text:style-name="highlight_br0">(</text:span>x<text:span text:style-name="highlight_sy1">,</text:span><text:s text:c="5"/>y<text:span text:style-name="highlight_sy3">+</text:span><text:span text:style-name="highlight_nu0">2</text:span><text:span text:style-name="highlight_sy3">*</text:span>d<text:span text:style-name="highlight_sy1">,</text:span> d<text:span text:style-name="highlight_br0">)</text:span><text:span text:style-name="highlight_sy1">;</text:span><text:line-break/><text:s text:c="6"/>Crectangle3<text:span text:style-name="highlight_br0">(</text:span>x<text:span text:style-name="highlight_sy3">+</text:span><text:span text:style-name="highlight_nu0">2</text:span><text:span text:style-name="highlight_sy3">*</text:span>d<text:span text:style-name="highlight_sy1">,</text:span> y<text:span text:style-name="highlight_sy1">,</text:span><text:s text:c="5"/>d<text:span text:style-name="highlight_br0">)</text:span><text:span text:style-name="highlight_sy1">;</text:span><text:line-break/><text:s text:c="4"/><text:span text:style-name="highlight_kw1">end</text:span><text:span text:style-name="highlight_sy1">;</text:span><text:s text:c="24"/><text:span text:style-name="highlight_co1">// if</text:span><text:line-break/> <text:line-break/> <text:line-break/><text:s text:c="2"/><text:span text:style-name="highlight_kw1">end</text:span><text:span text:style-name="highlight_sy1">;</text:span><text:line-break/> <text:line-break/><text:span text:style-name="highlight_co1">// Раздел кода **************************************************************************************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pan text:style-name="highlight_coMULTI">{далее все, что Вы хотите нарисовать, например:}</text:span><text:line-break/> <text:line-break/>mx <text:span text:style-name="highlight_sy1">:</text:span><text:span text:style-name="highlight_sy3">=</text:span> getmaxX<text:span text:style-name="highlight_sy1">;</text:span><text:line-break/>my <text:span text:style-name="highlight_sy1">:</text:span><text:span text:style-name="highlight_sy3">=</text:span> getmaxY<text:span text:style-name="highlight_sy1">;</text:span><text:line-break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x<text:s text:c="2"/><text:span text:style-name="highlight_sy1">:</text:span><text:span text:style-name="highlight_sy3">=</text:span> cx<text:span text:style-name="highlight_sy1">;</text:span><text:line-break/>y<text:s text:c="2"/><text:span text:style-name="highlight_sy1">:</text:span><text:span text:style-name="highlight_sy3">=</text:span> cy<text:span text:style-name="highlight_sy1">;</text:span><text:line-break/> <text:line-break/>Crectangle3<text:span text:style-name="highlight_br0">(</text:span>x<text:span text:style-name="highlight_sy1">,</text:span>y<text:span text:style-name="highlight_sy1">,</text:span>d<text:span text:style-name="highlight_br0">)</text:span><text:span text:style-name="highlight_sy1">;</text:span> <text:span text:style-name="highlight_co1">//Вызов рекурсивной функции</text:span><text:line-break/> <text:line-break/><text:span text:style-name="highlight_coMULTI">{конец отрисовки}</text:span><text:line-break/><text:s text:c="2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35"/><text:span text:style-name="highlight_co1">// клавиши для завершения работы программы - </text:span><text:line-break/><text:s text:c="35"/><text:span text:style-name="highlight_co1">// иначе рискуете ничего толком не увидеть</text:span><text:line-break/> <text:line-break/><text:s text:c="2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es</text:span> oglgraph<text:span text:style-name="highlight_sy1">;</text:span><text:s text:c="21"/><text:span text:style-name="highlight_co1">// Необходимая библиотека, у нас заменяет graph</text:span><text:line-break/> <text:line-break/><text:span text:style-name="highlight_kw1">var</text:span> <text:line-break/><text:s text:c="2"/>gd<text:span text:style-name="highlight_sy1">,</text:span> gm<text:s text:c="9"/><text:span text:style-name="highlight_sy1">:</text:span> <text:span text:style-name="highlight_kw4">smallint</text:span><text:span text:style-name="highlight_sy1">;</text:span><text:s text:c="6"/><text:line-break/><text:s text:c="2"/>mx<text:span text:style-name="highlight_sy1">,</text:span> my<text:span text:style-name="highlight_sy1">,</text:span> cx<text:span text:style-name="highlight_sy1">,</text:span> cy <text:span text:style-name="highlight_sy1">:</text:span> <text:span text:style-name="highlight_kw4">smallint</text:span><text:span text:style-name="highlight_sy1">;</text:span><text:s text:c="10"/><text:line-break/><text:s text:c="2"/>x<text:span text:style-name="highlight_sy1">,</text:span> y<text:span text:style-name="highlight_sy1">,</text:span> d <text:tab/> <text:span text:style-name="highlight_sy1">:</text:span> <text:span text:style-name="highlight_kw4">smallint</text:span><text:span text:style-name="highlight_sy1">;</text:span><text:line-break/> <text:line-break/><text:span text:style-name="highlight_kw1">procedure</text:span> Serp<text:span text:style-name="highlight_br0">(</text:span>x1<text:span text:style-name="highlight_sy1">,</text:span> y1<text:span text:style-name="highlight_sy1">,</text:span> x2<text:span text:style-name="highlight_sy1">,</text:span> y2<text:span text:style-name="highlight_sy1">:</text:span> <text:span text:style-name="highlight_kw4">smallint</text:span><text:span text:style-name="highlight_sy1">;</text:span> n<text:span text:style-name="highlight_sy1">:</text:span> <text:span text:style-name="highlight_kw4">Integer</text:span><text:span text:style-name="highlight_br0">)</text:span><text:span text:style-name="highlight_sy1">;</text:span><text:line-break/><text:span text:style-name="highlight_kw1">var</text:span><text:line-break/><text:tab/>x1n<text:span text:style-name="highlight_sy1">,</text:span> y1n<text:span text:style-name="highlight_sy1">,</text:span> x2n<text:span text:style-name="highlight_sy1">,</text:span> y2n<text:span text:style-name="highlight_sy1">:</text:span> <text:span text:style-name="highlight_kw4">smallint</text:span><text:span text:style-name="highlight_sy1">;</text:span><text:line-break/> <text:line-break/><text:span text:style-name="highlight_kw1">begin</text:span><text:line-break/><text:tab/><text:span text:style-name="highlight_kw1">if</text:span><text:s text:c="2"/>n &gt; <text:span text:style-name="highlight_nu0">0</text:span><text:s text:c="2"/><text:span text:style-name="highlight_kw1">then</text:span> <text:line-break/><text:tab/><text:span text:style-name="highlight_kw1">begin</text:span><text:line-break/><text:tab/><text:tab/>x1n <text:span text:style-name="highlight_sy1">:</text:span><text:span text:style-name="highlight_sy3">=</text:span> <text:span text:style-name="highlight_nu0">2</text:span><text:span text:style-name="highlight_sy3">*</text:span>x1 <text:span text:style-name="highlight_kw1">div</text:span> <text:span text:style-name="highlight_nu0">3</text:span> <text:span text:style-name="highlight_sy3">+</text:span> x2 <text:span text:style-name="highlight_kw1">div</text:span> <text:span text:style-name="highlight_nu0">3</text:span><text:span text:style-name="highlight_sy1">;</text:span><text:line-break/><text:tab/><text:tab/>x2n <text:span text:style-name="highlight_sy1">:</text:span><text:span text:style-name="highlight_sy3">=</text:span> x1 <text:span text:style-name="highlight_kw1">div</text:span> <text:span text:style-name="highlight_nu0">3</text:span><text:s text:c="3"/><text:span text:style-name="highlight_sy3">+</text:span> <text:span text:style-name="highlight_nu0">2</text:span><text:span text:style-name="highlight_sy3">*</text:span>x2 <text:span text:style-name="highlight_kw1">div</text:span> <text:span text:style-name="highlight_nu0">3</text:span><text:span text:style-name="highlight_sy1">;</text:span><text:line-break/><text:tab/><text:tab/>y1n <text:span text:style-name="highlight_sy1">:</text:span><text:span text:style-name="highlight_sy3">=</text:span> <text:span text:style-name="highlight_nu0">2</text:span><text:span text:style-name="highlight_sy3">*</text:span>y1 <text:span text:style-name="highlight_kw1">div</text:span> <text:span text:style-name="highlight_nu0">3</text:span> <text:span text:style-name="highlight_sy3">+</text:span> y2 <text:span text:style-name="highlight_kw1">div</text:span> <text:span text:style-name="highlight_nu0">3</text:span><text:span text:style-name="highlight_sy1">;</text:span><text:line-break/><text:tab/><text:tab/>y2n <text:span text:style-name="highlight_sy1">:</text:span><text:span text:style-name="highlight_sy3">=</text:span> y1 <text:span text:style-name="highlight_kw1">div</text:span> <text:span text:style-name="highlight_nu0">3</text:span><text:s text:c="3"/><text:span text:style-name="highlight_sy3">+</text:span> <text:span text:style-name="highlight_nu0">2</text:span><text:span text:style-name="highlight_sy3">*</text:span>y2 <text:span text:style-name="highlight_kw1">div</text:span> <text:span text:style-name="highlight_nu0">3</text:span><text:span text:style-name="highlight_sy1">;</text:span><text:line-break/><text:tab/><text:tab/>Rectangle<text:span text:style-name="highlight_br0">(</text:span>x1n<text:span text:style-name="highlight_sy1">,</text:span> y1n<text:span text:style-name="highlight_sy1">,</text:span> x2n<text:span text:style-name="highlight_sy1">,</text:span> y2n<text:span text:style-name="highlight_br0">)</text:span><text:span text:style-name="highlight_sy1">;</text:span><text:line-break/><text:tab/><text:tab/>Serp<text:span text:style-name="highlight_br0">(</text:span>x1<text:span text:style-name="highlight_sy1">,</text:span> y1<text:span text:style-name="highlight_sy1">,</text:span> x1n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n<text:span text:style-name="highlight_sy1">,</text:span> y1<text:span text:style-name="highlight_sy1">,</text:span> x2n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1<text:span text:style-name="highlight_sy1">,</text:span> x2<text:span text:style-name="highlight_sy1">,</text:span> y1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<text:span text:style-name="highlight_sy1">,</text:span> y1n<text:span text:style-name="highlight_sy1">,</text:span> x1n<text:span text:style-name="highlight_sy1">,</text:span> y2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1n<text:span text:style-name="highlight_sy1">,</text:span> x2<text:span text:style-name="highlight_sy1">,</text:span> y2n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<text:span text:style-name="highlight_sy1">,</text:span> y2n<text:span text:style-name="highlight_sy1">,</text:span> x1n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1n<text:span text:style-name="highlight_sy1">,</text:span> y2n<text:span text:style-name="highlight_sy1">,</text:span> x2n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span text:style-name="highlight_sy1">;</text:span><text:line-break/><text:tab/><text:tab/>Serp<text:span text:style-name="highlight_br0">(</text:span>x2n<text:span text:style-name="highlight_sy1">,</text:span> y2n<text:span text:style-name="highlight_sy1">,</text:span> x2<text:span text:style-name="highlight_sy1">,</text:span> y2<text:span text:style-name="highlight_sy1">,</text:span> n<text:span text:style-name="highlight_sy3">-</text:span><text:span text:style-name="highlight_nu0">1</text:span><text:span text:style-name="highlight_br0">)</text:span><text:line-break/><text:tab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8"/>gd <text:span text:style-name="highlight_sy1">:</text:span><text:span text:style-name="highlight_sy3">=</text:span> Detect<text:span text:style-name="highlight_sy1">;</text:span><text:s text:c="20"/><text:span text:style-name="highlight_co1">// Автоматическая установка разрешения</text:span><text:line-break/><text:s text:c="8"/>gm <text:span text:style-name="highlight_sy1">:</text:span><text:span text:style-name="highlight_sy3">=</text:span> DetectMode<text:span text:style-name="highlight_sy1">;</text:span><text:line-break/><text:s text:c="8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s text:c="11"/><text:span text:style-name="highlight_co1">// Открытие "графического окна" </text:span><text:line-break/> <text:line-break/><text:s text:c="8"/>mx <text:span text:style-name="highlight_sy1">:</text:span><text:span text:style-name="highlight_sy3">=</text:span> getmaxX<text:span text:style-name="highlight_sy1">;</text:span><text:line-break/><text:s text:c="8"/>my <text:span text:style-name="highlight_sy1">:</text:span><text:span text:style-name="highlight_sy3">=</text:span> getmaxY<text:span text:style-name="highlight_sy1">;</text:span><text:line-break/><text:s text:c="8"/>cx <text:span text:style-name="highlight_sy1">:</text:span><text:span text:style-name="highlight_sy3">=</text:span> mx <text:span text:style-name="highlight_kw1">div</text:span> <text:span text:style-name="highlight_nu0">2</text:span><text:span text:style-name="highlight_sy1">;</text:span><text:line-break/><text:s text:c="8"/>cy <text:span text:style-name="highlight_sy1">:</text:span><text:span text:style-name="highlight_sy3">=</text:span> my <text:span text:style-name="highlight_kw1">div</text:span> <text:span text:style-name="highlight_nu0">2</text:span><text:span text:style-name="highlight_sy1">;</text:span><text:line-break/> <text:line-break/> <text:line-break/><text:s text:c="8"/>d<text:s text:c="2"/><text:span text:style-name="highlight_sy1">:</text:span><text:span text:style-name="highlight_sy3">=</text:span> cx <text:span text:style-name="highlight_kw1">div</text:span> <text:span text:style-name="highlight_nu0">4</text:span><text:span text:style-name="highlight_sy1">;</text:span><text:line-break/><text:s text:c="8"/>x<text:s text:c="2"/><text:span text:style-name="highlight_sy1">:</text:span><text:span text:style-name="highlight_sy3">=</text:span> cx<text:span text:style-name="highlight_sy1">;</text:span><text:line-break/><text:s text:c="8"/>y<text:s text:c="2"/><text:span text:style-name="highlight_sy1">:</text:span><text:span text:style-name="highlight_sy3">=</text:span> cy<text:span text:style-name="highlight_sy1">;</text:span><text:line-break/> <text:line-break/> <text:line-break/><text:tab/><text:s text:c="4"/>Rectangle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x<text:span text:style-name="highlight_sy3">+</text:span>d<text:span text:style-name="highlight_br0">)</text:span><text:span text:style-name="highlight_sy1">;</text:span><text:line-break/><text:tab/><text:s text:c="4"/>Serp<text:span text:style-name="highlight_br0">(</text:span>x<text:span text:style-name="highlight_sy3">-</text:span>d<text:span text:style-name="highlight_sy1">,</text:span> y<text:span text:style-name="highlight_sy3">-</text:span>d<text:span text:style-name="highlight_sy1">,</text:span> x<text:span text:style-name="highlight_sy3">+</text:span>d<text:span text:style-name="highlight_sy1">,</text:span> x<text:span text:style-name="highlight_sy3">+</text:span>d<text:span text:style-name="highlight_sy1">,</text:span> <text:span text:style-name="highlight_nu0">4</text:span><text:span text:style-name="highlight_br0">)</text:span><text:span text:style-name="highlight_sy1">;</text:span><text:line-break/><text:s text:c="8"/><text:span text:style-name="highlight_kw1">repeat</text:span> <text:span text:style-name="highlight_kw1">until</text:span> graphkeypressed<text:span text:style-name="highlight_sy1">;</text:span><text:s text:c="4"/><text:span text:style-name="highlight_co1">// Задержка закрытия графического окна до нажатия </text:span><text:line-break/><text:s text:c="41"/><text:span text:style-name="highlight_co1">// клавиши для завершения работы программы - </text:span><text:line-break/><text:s text:c="41"/><text:span text:style-name="highlight_co1">// иначе рискуете ничего толком не увидеть</text:span><text:line-break/> <text:line-break/><text:s text:c="8"/>closegraph<text:span text:style-name="highlight_br0">(</text:span><text:span text:style-name="highlight_br0">)</text:span><text:span text:style-name="highlight_sy1">;</text:span><text:s text:c="20"/><text:span text:style-name="highlight_co1">// закрытие графического окна - не обязательно, но рекомендуемо.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recur</dc:title>
  </office:meta>
</office:document-meta>
</file>