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tteach.ru/pascal/pascal-mnozhestvo-set-of" text:style-name="Internet_20_link" text:visited-style-name="Visited_20_Internet_20_Link">http://itteach.ru/pascal/pascal-mnozhestvo-set-of</text:a></text:p>
      <text:p text:style-name="Text_20_body"><text:bookmark text:name="pascal:set"/>Множество (SET OF)</text:p>
      <text:p text:style-name="Text_20_body">Множество - совокупность неупорядоченных данных одного типа.</text:p>
      <text:p text:style-name="Text_20_body">Диапазон значений типа множество представляет собой мощность множества для определенного порядкового типа (базового типа). Каждое возможное значение типа множество является подмножеством возможных значений базового типа.</text:p>
      <text:p text:style-name="Text_20_body">Переменная типа множество может принимать как все значения множества, так и ни одного.</text:p>
      <text:p text:style-name="Text_20_body">Базовый тип не должен иметь более 256 возможных значений и порядковые значения верхней и нижней границы базового типа не должны превышать диапазона от 0 до 255. В силу этого базовый тип множества не может быть ShorInt, Integer, LongInt, Word.</text:p>
      <text:p text:style-name="Text_20_body">Любой множественный тип может принимать значение [], которое называется пустым множеством.</text:p>
      <text:p text:style-name="Text_20_body">Множество можно описать тремя способами:</text:p>
      <text:p text:style-name="Preformatted_20_Text"> 1. В разделе описания переменных:</text:p>
      <text:p text:style-name="Preformatted_20_Text"><text:s text:c="4"/>var &lt;имя множества&gt;:set of &lt;базовый тип&gt;;</text:p>
      <text:p text:style-name="Preformatted_20_Text"> 2. В разделе описания типов:</text:p>
      <text:p text:style-name="Preformatted_20_Text"><text:s text:c="4"/>type &lt;имя типа&gt;=set of &lt;базовый тип&gt;;<text:line-break/><text:s text:c="4"/>&gt;var &lt;имя множества&gt;:&lt;имя типа&gt;;</text:p>
      <text:p text:style-name="Preformatted_20_Text"> 3. В разделе описания констант:</text:p>
      <text:p text:style-name="Preformatted_20_Text"><text:s text:c="4"/>type up =set of ‘A’..’Z’;<text:line-break/><text:s text:c="4"/>low=set of ‘a’..’z’;<text:line-break/><text:s text:c="4"/>const<text:line-break/><text:s text:c="4"/>upcase:up=[’A’..’Z’] ;<text:line-break/><text:s text:c="4"/>voc:low[’a’,’e’,’i’,’o’,’u’,’y’] ;<text:line-break/><text:s text:c="4"/>delimeter: set of char=[’ ‘..’/’,’:’..’?’];</text:p>
      <text:p text:style-name="Text_20_body">Значения переменных и константы множества задаются в разделе операторов с помощью конструктора. Конструктор-список элементов базового типа, заключенных в квадратные скобки.</text:p>
      <text:p text:style-name="Text_20_body">Над множествами возможны операции:</text:p>
      <text:p text:style-name="Preformatted_20_Text"> 1. Операция объединения (+):</text:p>
      <text:p text:style-name="Preformatted_20_Text"><text:s text:c="4"/>С:=А+В</text:p>
      <text:p text:style-name="Preformatted_20_Text"> 2. Операция пересечения (*):</text:p>
      <text:p text:style-name="Preformatted_20_Text"><text:s text:c="4"/>С:=А*В</text:p>
      <text:p text:style-name="Preformatted_20_Text"> 3. Операция разности (-):</text:p>
      <text:p text:style-name="Preformatted_20_Text"><text:s text:c="4"/>С:=А-В</text:p>
      <text:p text:style-name="Preformatted_20_Text"> 4. Операция равенства (=):</text:p>
      <text:p text:style-name="Preformatted_20_Text"><text:s text:c="4"/>С=В</text:p>
      <text:p text:style-name="Preformatted_20_Text"> 5. Операция неравенства (&lt;&gt;):</text:p>
      <text:p text:style-name="Preformatted_20_Text"><text:s text:c="4"/>C&lt;&gt;B</text:p>
      <text:p text:style-name="Preformatted_20_Text"> 6. Операция проверки на вхождение множества в множество (&gt;=,&lt;=):</text:p>
      <text:p text:style-name="Preformatted_20_Text"><text:s text:c="4"/>A&lt;=B - включено ли А в В;</text:p>
      <text:p text:style-name="Preformatted_20_Text"><text:s text:c="4"/>A&gt;=B - включено ли В в А.</text:p>
      <text:p text:style-name="Preformatted_20_Text"> 7. Операция проверки на вхождение элемента в множество (IN):</text:p>
      <text:p text:style-name="Preformatted_20_Text"><text:s text:c="4"/>С IN B - входит ли элемент С в множество 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26:21</meta:creation-date>
    <dc:creator>Generated</dc:creator>
    <dc:date>2026-06-29T01::26:21</dc:date>
    <dc:language>en-US</dc:language>
    <meta:editing-cycles>1</meta:editing-cycles>
    <meta:editing-duration>PT0S</meta:editing-duration>
    <dc:title>pascal:set</dc:title>
  </office:meta>
</office:document-meta>
</file>