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sort"/><text:bookmark-start text:name="__RefHeading___sortirovka_puzyrkom_1"/><text:bookmark-start text:name="sortirovka_puzyrkom"/>Сортировка пузырьком<text:bookmark-end text:name="__RefHeading___sortirovka_puzyrkom_1"/><text:bookmark-end text:name="sortirovka_puzyrkom"/></text:h>
      <text:p text:style-name="Text_20_body">&lt;flashplayer width=320 height=260&gt;file=<text:a xlink:type="simple" xlink:href="http://wiki.nsunc.com/_media/sorting/buble_sort.flv" text:style-name="Internet_20_link" text:visited-style-name="Visited_20_Internet_20_Link">http://wiki.nsunc.com/_media/sorting/buble_sort.flv</text:a>&lt;/flashplayer&gt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line-break/><text:s text:c="4"/>N <text:span text:style-name="highlight_sy3">=</text:span> <text:span text:style-name="highlight_nu0">100</text:span><text:span text:style-name="highlight_sy1">;</text:span><text:line-break/><text:span text:style-name="highlight_kw1">var</text:span><text:line-break/><text:s text:c="4"/>A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<text:line-break/><text:s text:c="4"/>I<text:span text:style-name="highlight_sy1">,</text:span> J <text:span text:style-name="highlight_sy1">:</text:span> <text:span text:style-name="highlight_kw4">integer</text:span><text:span text:style-name="highlight_sy1">;</text:span><text:line-break/> <text:line-break/><text:span text:style-name="highlight_kw1">procedure</text:span> BubbleSort<text:span text:style-name="highlight_sy1">;</text:span><text:line-break/><text:span text:style-name="highlight_kw1">var</text:span><text:line-break/><text:s text:c="2"/>T<text:span text:style-name="highlight_sy1">:</text:span> <text:span text:style-name="highlight_kw4">Integer</text:span><text:span text:style-name="highlight_sy1">;</text:span><text:line-break/><text:span text:style-name="highlight_kw1">begin</text:span><text:line-break/><text:s text:c="2"/><text:span text:style-name="highlight_kw1">for</text:span> I <text:span text:style-name="highlight_sy1">:</text:span><text:span text:style-name="highlight_sy3">=</text:span> N <text:span text:style-name="highlight_kw1">downto</text:span> <text:span text:style-name="highlight_nu0">1</text:span> <text:span text:style-name="highlight_kw1">do</text:span><text:line-break/><text:s text:c="4"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N<text:span text:style-name="highlight_sy3">-</text:span><text:span text:style-name="highlight_nu0">1</text:span> <text:span text:style-name="highlight_kw1">do</text:span><text:line-break/><text:s text:c="6"/><text:span text:style-name="highlight_kw1">if</text:span> A<text:span text:style-name="highlight_br0">[</text:span>J<text:span text:style-name="highlight_br0">]</text:span> &gt; A<text:span text:style-name="highlight_br0">[</text:span>J <text:span text:style-name="highlight_sy3">+</text:span> <text:span text:style-name="highlight_nu0">1</text:span><text:span text:style-name="highlight_br0">]</text:span> <text:span text:style-name="highlight_kw1">then</text:span><text:line-break/><text:s text:c="6"/><text:span text:style-name="highlight_kw1">begin</text:span><text:line-break/><text:s text:c="8"/>T <text:span text:style-name="highlight_sy1">:</text:span><text:span text:style-name="highlight_sy3">=</text:span> A<text:span text:style-name="highlight_br0">[</text:span>J<text:span text:style-name="highlight_br0">]</text:span><text:span text:style-name="highlight_sy1">;</text:span><text:line-break/><text:s text:c="8"/>A<text:span text:style-name="highlight_br0">[</text:span>J<text:span text:style-name="highlight_br0">]</text:span> <text:span text:style-name="highlight_sy1">:</text:span><text:span text:style-name="highlight_sy3">=</text:span> A<text:span text:style-name="highlight_br0">[</text:span>J <text:span text:style-name="highlight_sy3">+</text:span> <text:span text:style-name="highlight_nu0">1</text:span><text:span text:style-name="highlight_br0">]</text:span><text:span text:style-name="highlight_sy1">;</text:span><text:line-break/><text:s text:c="8"/>A<text:span text:style-name="highlight_br0">[</text:span>J <text:span text:style-name="highlight_sy3">+</text:span> <text:span text:style-name="highlight_nu0">1</text:span><text:span text:style-name="highlight_br0">]</text:span> <text:span text:style-name="highlight_sy1">:</text:span><text:span text:style-name="highlight_sy3">=</text:span> T<text:span text:style-name="highlight_sy1">;</text:span><text:line-break/><text:s text:c="6"/><text:span text:style-name="highlight_kw1">end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<text:line-break/><text:s text:c="3"/>Randomize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A<text:span text:style-name="highlight_br0">[</text:span>I<text:span text:style-name="highlight_br0">]</text:span> <text:span text:style-name="highlight_sy1">:</text:span><text:span text:style-name="highlight_sy3">=</text:span> random<text:span text:style-name="highlight_br0">(</text:span>N<text:span text:style-name="highlight_br0">)</text:span>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 text:c="3"/><text:span text:style-name="highlight_kw3">writeln</text:span><text:span text:style-name="highlight_sy1">;</text:span> <text:span text:style-name="highlight_kw3">writeln</text:span><text:span text:style-name="highlight_sy1">;</text:span><text:line-break/><text:s text:c="3"/>BubbleSort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line-break/><text:s text:c="4"/>N <text:span text:style-name="highlight_sy3">=</text:span> <text:span text:style-name="highlight_nu0">100</text:span><text:span text:style-name="highlight_sy1">;</text:span><text:line-break/><text:span text:style-name="highlight_kw1">var</text:span><text:line-break/><text:s text:c="4"/>A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<text:line-break/><text:s text:c="4"/>I<text:span text:style-name="highlight_sy1">,</text:span> J <text:span text:style-name="highlight_sy1">:</text:span> <text:span text:style-name="highlight_kw4">integer</text:span><text:span text:style-name="highlight_sy1">;</text:span><text:line-break/> <text:line-break/><text:span text:style-name="highlight_kw1">procedure</text:span> SelectionSort<text:span text:style-name="highlight_sy1">;</text:span><text:line-break/><text:span text:style-name="highlight_kw1">var</text:span><text:line-break/><text:s text:c="4"/>T<text:span text:style-name="highlight_sy1">:</text:span> <text:span text:style-name="highlight_kw4">Integer</text:span><text:span text:style-name="highlight_sy1">;</text:span><text:line-break/><text:span text:style-name="highlight_kw1">begin</text:span><text:line-break/><text:s text:c="2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<text:span text:style-name="highlight_sy3">-</text:span><text:span text:style-name="highlight_nu0">1</text:span> <text:span text:style-name="highlight_kw1">do</text:span><text:line-break/><text:s text:c="4"/><text:span text:style-name="highlight_kw1">for</text:span> J <text:span text:style-name="highlight_sy1">:</text:span><text:span text:style-name="highlight_sy3">=</text:span> N <text:span text:style-name="highlight_kw1">downto</text:span> I<text:span text:style-name="highlight_sy3">+</text:span><text:span text:style-name="highlight_nu0">1</text:span> <text:span text:style-name="highlight_kw1">do</text:span><text:line-break/><text:s text:c="6"/><text:span text:style-name="highlight_kw1">if</text:span> A<text:span text:style-name="highlight_br0">[</text:span>I<text:span text:style-name="highlight_br0">]</text:span> &gt; A<text:span text:style-name="highlight_br0">[</text:span>J<text:span text:style-name="highlight_br0">]</text:span> <text:span text:style-name="highlight_kw1">then</text:span><text:line-break/><text:s text:c="6"/><text:span text:style-name="highlight_kw1">begin</text:span><text:line-break/><text:s text:c="8"/>T <text:span text:style-name="highlight_sy1">:</text:span><text:span text:style-name="highlight_sy3">=</text:span> A<text:span text:style-name="highlight_br0">[</text:span>I<text:span text:style-name="highlight_br0">]</text:span><text:span text:style-name="highlight_sy1">;</text:span><text:line-break/><text:s text:c="8"/>A<text:span text:style-name="highlight_br0">[</text:span>I<text:span text:style-name="highlight_br0">]</text:span> <text:span text:style-name="highlight_sy1">:</text:span><text:span text:style-name="highlight_sy3">=</text:span> A<text:span text:style-name="highlight_br0">[</text:span>J<text:span text:style-name="highlight_br0">]</text:span><text:span text:style-name="highlight_sy1">;</text:span><text:line-break/><text:s text:c="8"/>A<text:span text:style-name="highlight_br0">[</text:span>J<text:span text:style-name="highlight_br0">]</text:span> <text:span text:style-name="highlight_sy1">:</text:span><text:span text:style-name="highlight_sy3">=</text:span> T<text:span text:style-name="highlight_sy1">;</text:span><text:line-break/><text:s text:c="6"/><text:span text:style-name="highlight_kw1">end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<text:line-break/><text:s text:c="3"/>Randomize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A<text:span text:style-name="highlight_br0">[</text:span>I<text:span text:style-name="highlight_br0">]</text:span> <text:span text:style-name="highlight_sy1">:</text:span><text:span text:style-name="highlight_sy3">=</text:span> random<text:span text:style-name="highlight_br0">(</text:span>N<text:span text:style-name="highlight_br0">)</text:span>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 text:c="3"/><text:span text:style-name="highlight_kw3">writeln</text:span><text:span text:style-name="highlight_sy1">;</text:span> <text:span text:style-name="highlight_kw3">writeln</text:span><text:span text:style-name="highlight_sy1">;</text:span><text:line-break/><text:s text:c="3"/>SelectionSort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line-break/><text:s text:c="4"/>N <text:span text:style-name="highlight_sy3">=</text:span> <text:span text:style-name="highlight_nu0">100</text:span><text:span text:style-name="highlight_sy1">;</text:span><text:line-break/><text:span text:style-name="highlight_kw1">var</text:span><text:line-break/><text:s text:c="4"/>A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<text:line-break/><text:s text:c="4"/>I<text:span text:style-name="highlight_sy1">,</text:span> J <text:span text:style-name="highlight_sy1">:</text:span> <text:span text:style-name="highlight_kw4">integer</text:span><text:span text:style-name="highlight_sy1">;</text:span><text:line-break/> <text:line-break/><text:span text:style-name="highlight_kw1">procedure</text:span> QuickSort<text:span text:style-name="highlight_sy1">;</text:span><text:line-break/> <text:line-break/><text:s text:c="2"/><text:span text:style-name="highlight_kw1">procedure</text:span> QSort<text:span text:style-name="highlight_br0">(</text:span>iLo<text:span text:style-name="highlight_sy1">,</text:span> iHi<text:span text:style-name="highlight_sy1">:</text:span> <text:span text:style-name="highlight_kw4">Integer</text:span><text:span text:style-name="highlight_br0">)</text:span><text:span text:style-name="highlight_sy1">;</text:span><text:line-break/><text:s text:c="2"/><text:span text:style-name="highlight_kw1">var</text:span><text:line-break/><text:s text:c="4"/>Lo<text:span text:style-name="highlight_sy1">,</text:span> Hi<text:span text:style-name="highlight_sy1">,</text:span> Mid<text:span text:style-name="highlight_sy1">,</text:span> T<text:span text:style-name="highlight_sy1">:</text:span> <text:span text:style-name="highlight_kw4">Integer</text:span><text:span text:style-name="highlight_sy1">;</text:span><text:line-break/><text:s text:c="2"/><text:span text:style-name="highlight_kw1">begin</text:span><text:line-break/><text:s text:c="4"/>Lo <text:span text:style-name="highlight_sy1">:</text:span><text:span text:style-name="highlight_sy3">=</text:span> iLo<text:span text:style-name="highlight_sy1">;</text:span><text:line-break/><text:s text:c="4"/>Hi <text:span text:style-name="highlight_sy1">:</text:span><text:span text:style-name="highlight_sy3">=</text:span> iHi<text:span text:style-name="highlight_sy1">;</text:span><text:line-break/><text:s text:c="4"/>Mid <text:span text:style-name="highlight_sy1">:</text:span><text:span text:style-name="highlight_sy3">=</text:span> A<text:span text:style-name="highlight_br0">[</text:span><text:span text:style-name="highlight_br0">(</text:span>Lo <text:span text:style-name="highlight_sy3">+</text:span> Hi<text:span text:style-name="highlight_br0">)</text:span> <text:span text:style-name="highlight_kw1">div</text:span> <text:span text:style-name="highlight_nu0">2</text:span><text:span text:style-name="highlight_br0">]</text:span><text:span text:style-name="highlight_sy1">;</text:span><text:line-break/><text:s text:c="4"/><text:span text:style-name="highlight_kw1">repeat</text:span><text:line-break/><text:s text:c="6"/><text:span text:style-name="highlight_kw1">while</text:span> A<text:span text:style-name="highlight_br0">[</text:span>Lo<text:span text:style-name="highlight_br0">]</text:span> &lt; Mid <text:span text:style-name="highlight_kw1">do</text:span> Inc<text:span text:style-name="highlight_br0">(</text:span>Lo<text:span text:style-name="highlight_br0">)</text:span><text:span text:style-name="highlight_sy1">;</text:span><text:line-break/><text:s text:c="6"/><text:span text:style-name="highlight_kw1">while</text:span> A<text:span text:style-name="highlight_br0">[</text:span>Hi<text:span text:style-name="highlight_br0">]</text:span> &gt; Mid <text:span text:style-name="highlight_kw1">do</text:span> Dec<text:span text:style-name="highlight_br0">(</text:span>Hi<text:span text:style-name="highlight_br0">)</text:span><text:span text:style-name="highlight_sy1">;</text:span><text:line-break/><text:s text:c="6"/><text:span text:style-name="highlight_kw1">if</text:span> Lo &lt;<text:span text:style-name="highlight_sy3">=</text:span> Hi <text:span text:style-name="highlight_kw1">then</text:span><text:line-break/><text:s text:c="6"/><text:span text:style-name="highlight_kw1">begin</text:span><text:line-break/><text:s text:c="8"/>T <text:span text:style-name="highlight_sy1">:</text:span><text:span text:style-name="highlight_sy3">=</text:span> A<text:span text:style-name="highlight_br0">[</text:span>Lo<text:span text:style-name="highlight_br0">]</text:span><text:span text:style-name="highlight_sy1">;</text:span><text:line-break/><text:s text:c="8"/>A<text:span text:style-name="highlight_br0">[</text:span>Lo<text:span text:style-name="highlight_br0">]</text:span> <text:span text:style-name="highlight_sy1">:</text:span><text:span text:style-name="highlight_sy3">=</text:span> A<text:span text:style-name="highlight_br0">[</text:span>Hi<text:span text:style-name="highlight_br0">]</text:span><text:span text:style-name="highlight_sy1">;</text:span><text:line-break/><text:s text:c="8"/>A<text:span text:style-name="highlight_br0">[</text:span>Hi<text:span text:style-name="highlight_br0">]</text:span> <text:span text:style-name="highlight_sy1">:</text:span><text:span text:style-name="highlight_sy3">=</text:span> T<text:span text:style-name="highlight_sy1">;</text:span><text:line-break/><text:s text:c="8"/>Inc<text:span text:style-name="highlight_br0">(</text:span>Lo<text:span text:style-name="highlight_br0">)</text:span><text:span text:style-name="highlight_sy1">;</text:span><text:line-break/><text:s text:c="8"/>Dec<text:span text:style-name="highlight_br0">(</text:span>Hi<text:span text:style-name="highlight_br0">)</text:span><text:span text:style-name="highlight_sy1">;</text:span><text:line-break/><text:s text:c="6"/><text:span text:style-name="highlight_kw1">end</text:span><text:span text:style-name="highlight_sy1">;</text:span><text:line-break/><text:s text:c="4"/><text:span text:style-name="highlight_kw1">until</text:span> Lo &gt; Hi<text:span text:style-name="highlight_sy1">;</text:span><text:line-break/><text:s text:c="4"/><text:span text:style-name="highlight_kw1">if</text:span> Hi &gt; iLo <text:span text:style-name="highlight_kw1">then</text:span> QSort<text:span text:style-name="highlight_br0">(</text:span>iLo<text:span text:style-name="highlight_sy1">,</text:span> Hi<text:span text:style-name="highlight_br0">)</text:span><text:span text:style-name="highlight_sy1">;</text:span><text:line-break/><text:s text:c="4"/><text:span text:style-name="highlight_kw1">if</text:span> Lo &lt; iHi <text:span text:style-name="highlight_kw1">then</text:span> QSort<text:span text:style-name="highlight_br0">(</text:span>Lo<text:span text:style-name="highlight_sy1">,</text:span> iHi<text:span text:style-name="highlight_br0">)</text:span><text:span text:style-name="highlight_sy1">;</text:span><text:line-break/><text:s text:c="2"/><text:span text:style-name="highlight_kw1">end</text:span><text:span text:style-name="highlight_sy1">;</text:span><text:line-break/> <text:line-break/><text:span text:style-name="highlight_kw1">begin</text:span><text:line-break/><text:s text:c="2"/>QSort<text:span text:style-name="highlight_br0">(</text:span><text:span text:style-name="highlight_nu0">1</text:span><text:span text:style-name="highlight_sy1">,</text:span> N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<text:line-break/><text:s text:c="3"/>Randomize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A<text:span text:style-name="highlight_br0">[</text:span>I<text:span text:style-name="highlight_br0">]</text:span> <text:span text:style-name="highlight_sy1">:</text:span><text:span text:style-name="highlight_sy3">=</text:span> random<text:span text:style-name="highlight_br0">(</text:span>N<text:span text:style-name="highlight_br0">)</text:span>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 text:c="3"/><text:span text:style-name="highlight_kw3">writeln</text:span><text:span text:style-name="highlight_sy1">;</text:span> <text:span text:style-name="highlight_kw3">writeln</text:span><text:span text:style-name="highlight_sy1">;</text:span><text:line-break/><text:s text:c="3"/>QuickSort<text:span text:style-name="highlight_sy1">;</text:span><text:line-break/><text:s text:c="3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<text:span text:style-name="highlight_st0">' '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6::41:26</meta:creation-date>
    <dc:creator>Generated</dc:creator>
    <dc:date>2026-06-14T16::41:26</dc:date>
    <dc:language>en-US</dc:language>
    <meta:editing-cycles>1</meta:editing-cycles>
    <meta:editing-duration>PT0S</meta:editing-duration>
    <dc:title>pascal:sort</dc:title>
  </office:meta>
</office:document-meta>
</file>