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ort"/><text:bookmark-start text:name="__RefHeading___sortirovka_puzyrkom_1"/><text:bookmark-start text:name="sortirovka_puzyrkom"/>Сортировка пузырьком<text:bookmark-end text:name="__RefHeading___sortirovka_puzyrkom_1"/><text:bookmark-end text:name="sortirovka_puzyrkom"/></text:h>
      <text:p text:style-name="Text_20_body">&lt;flashplayer width=320 height=260&gt;file=<text:a xlink:type="simple" xlink:href="http://wiki.nsunc.com/_media/sorting/bubble-sort.flv" text:style-name="Internet_20_link" text:visited-style-name="Visited_20_Internet_20_Link">http://wiki.nsunc.com/_media/sorting/bubble-sort.flv</text:a>&lt;/flashplayer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BubbleSort<text:span text:style-name="highlight_sy1">;</text:span><text:line-break/><text:span text:style-name="highlight_kw1">var</text:span><text:line-break/><text:s text:c="2"/>T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1">for</text:span> I <text:span text:style-name="highlight_sy1">:</text:span><text:span text:style-name="highlight_sy3">=</text:span> N <text:span text:style-name="highlight_kw1">downto</text:span> <text:span text:style-name="highlight_nu0">1</text:span> <text:span text:style-name="highlight_kw1">do</text:span><text:line-break/><text:s text:c="4"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N<text:span text:style-name="highlight_sy3">-</text:span><text:span text:style-name="highlight_nu0">1</text:span> <text:span text:style-name="highlight_kw1">do</text:span><text:line-break/><text:s text:c="6"/><text:span text:style-name="highlight_kw1">if</text:span> A<text:span text:style-name="highlight_br0">[</text:span>J<text:span text:style-name="highlight_br0">]</text:span> &gt; A<text:span text:style-name="highlight_br0">[</text:span>J <text:span text:style-name="highlight_sy3">+</text:span> <text:span text:style-name="highlight_nu0">1</text:span><text:span text:style-name="highlight_br0">]</text:span>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J<text:span text:style-name="highlight_br0">]</text:span><text:span text:style-name="highlight_sy1">;</text:span><text:line-break/><text:s text:c="8"/>A<text:span text:style-name="highlight_br0">[</text:span>J<text:span text:style-name="highlight_br0">]</text:span> <text:span text:style-name="highlight_sy1">:</text:span><text:span text:style-name="highlight_sy3">=</text:span> A<text:span text:style-name="highlight_br0">[</text:span>J <text:span text:style-name="highlight_sy3">+</text:span> <text:span text:style-name="highlight_nu0">1</text:span><text:span text:style-name="highlight_br0">]</text:span><text:span text:style-name="highlight_sy1">;</text:span><text:line-break/><text:s text:c="8"/>A<text:span text:style-name="highlight_br0">[</text:span>J <text:span text:style-name="highlight_sy3">+</text:span> <text:span text:style-name="highlight_nu0">1</text:span><text:span text:style-name="highlight_br0">]</text:span> <text:span text:style-name="highlight_sy1">:</text:span><text:span text:style-name="highlight_sy3">=</text:span> T<text:span text:style-name="highlight_sy1">;</text:span><text:line-break/><text:s text:c="6"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Bubble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BubbleSort<text:span text:style-name="highlight_br0">{</text:span><text:line-break/><text:s text:c="3"/><text:span text:style-name="highlight_kw1">static</text:span> <text:span text:style-name="highlight_kw4">float</text:span><text:span text:style-name="highlight_br0">[</text:span><text:span text:style-name="highlight_br0">]</text:span> sort<text:span text:style-name="highlight_br0">(</text:span><text:span text:style-name="highlight_kw4">float</text:span><text:span text:style-name="highlight_br0">[</text:span><text:span text:style-name="highlight_br0">]</text:span> a<text:span text:style-name="highlight_br0">)</text:span><text:span text:style-name="highlight_br0">{</text:span><text:line-break/><text:s text:c="6"/><text:span text:style-name="highlight_kw1">for</text:span><text:span text:style-name="highlight_br0">(</text:span><text:span text:style-name="highlight_kw4">int</text:span> i <text:span text:style-name="highlight_sy0">=</text:span> a.<text:span text:style-name="highlight_me1">length</text:span> <text:span text:style-name="highlight_sy0">-</text:span> <text:span text:style-name="highlight_nu0">1</text:span><text:span text:style-name="highlight_sy0">;</text:span> i <text:span text:style-name="highlight_sy0">&gt;=</text:span> <text:span text:style-name="highlight_nu0">0</text:span><text:span text:style-name="highlight_sy0">;</text:span> i<text:span text:style-name="highlight_sy0">--</text:span><text:span text:style-name="highlight_br0">)</text:span><text:span text:style-name="highlight_br0">{</text:span><text:line-break/><text:s text:c="9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a.<text:span text:style-name="highlight_me1">length</text:span> <text:span text:style-name="highlight_sy0">-</text:span> <text:span text:style-name="highlight_nu0">1</text:span><text:span text:style-name="highlight_sy0">;</text:span> j<text:span text:style-name="highlight_sy0">++</text:span><text:span text:style-name="highlight_br0">)</text:span><text:span text:style-name="highlight_br0">{</text:span><text:line-break/><text:s text:c="12"/><text:span text:style-name="highlight_kw1">if</text:span> <text:span text:style-name="highlight_br0">(</text:span>a<text:span text:style-name="highlight_br0">[</text:span>j<text:span text:style-name="highlight_br0">]</text:span> <text:span text:style-name="highlight_sy0">&gt;</text:span> a<text:span text:style-name="highlight_br0">[</text:span>j<text:span text:style-name="highlight_sy0">+</text:span><text:span text:style-name="highlight_nu0">1</text:span><text:span text:style-name="highlight_br0">]</text:span><text:span text:style-name="highlight_br0">)</text:span><text:span text:style-name="highlight_br0">{</text:span><text:line-break/><text:s text:c="15"/><text:span text:style-name="highlight_kw4">float</text:span> tmp <text:span text:style-name="highlight_sy0">=</text:span> a<text:span text:style-name="highlight_br0">[</text:span>j<text:span text:style-name="highlight_br0">]</text:span><text:span text:style-name="highlight_sy0">;</text:span><text:line-break/><text:s text:c="15"/>a<text:span text:style-name="highlight_br0">[</text:span>j<text:span text:style-name="highlight_br0">]</text:span> <text:span text:style-name="highlight_sy0">=</text:span> a<text:span text:style-name="highlight_br0">[</text:span>j<text:span text:style-name="highlight_sy0">+</text:span><text:span text:style-name="highlight_nu0">1</text:span><text:span text:style-name="highlight_br0">]</text:span><text:span text:style-name="highlight_sy0">;</text:span><text:line-break/><text:s text:c="15"/>a<text:span text:style-name="highlight_br0">[</text:span>j<text:span text:style-name="highlight_sy0">+</text:span><text:span text:style-name="highlight_nu0">1</text:span><text:span text:style-name="highlight_br0">]</text:span> <text:span text:style-name="highlight_sy0">=</text:span> tmp<text:span text:style-name="highlight_sy0">;</text:span><text:line-break/><text:s text:c="12"/><text:span text:style-name="highlight_br0">}</text:span><text:line-break/><text:s text:c="9"/><text:span text:style-name="highlight_br0">}</text:span><text:line-break/><text:s text:c="6"/><text:span text:style-name="highlight_br0">}</text:span><text:line-break/><text:s text:c="6"/><text:span text:style-name="highlight_kw1">return</text:span> a<text:span text:style-name="highlight_sy0">;</text:span><text:line-break/><text:s text:c="3"/><text:span text:style-name="highlight_br0">}</text:span><text:line-break/><text:s text:c="3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6"/><text:span text:style-name="highlight_kw4">int</text:span> N <text:span text:style-name="highlight_sy0">=</text:span> <text:span text:style-name="highlight_nu0">100</text:span><text:span text:style-name="highlight_sy0">;</text:span><text:line-break/><text:s text:c="6"/><text:span text:style-name="highlight_kw4">float</text:span> a<text:span text:style-name="highlight_br0">[</text:span><text:span text:style-name="highlight_br0">]</text:span><text:span text:style-name="highlight_sy0">;</text:span><text:line-break/><text:s text:c="6"/>a <text:span text:style-name="highlight_sy0">=</text:span> <text:span text:style-name="highlight_kw1">new</text:span> <text:span text:style-name="highlight_kw4">float</text:span><text:span text:style-name="highlight_br0">[</text:span>N<text:span text:style-name="highlight_br0">]</text:span><text:span text:style-name="highlight_sy0">;</text:span><text:line-break/><text:s text:c="6"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.<text:span text:style-name="highlight_me1">length</text:span><text:span text:style-name="highlight_sy0">;</text:span> i<text:span text:style-name="highlight_sy0">++</text:span><text:span text:style-name="highlight_br0">)</text:span><text:span text:style-name="highlight_br0">{</text:span><text:line-break/><text:s text:c="9"/>a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br0">)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a <text:span text:style-name="highlight_sy0">=</text:span> sort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ortirovka_vyborkoj_2"/><text:bookmark-start text:name="sortirovka_vyborkoj"/>Сортировка выборкой<text:bookmark-end text:name="__RefHeading___sortirovka_vyborkoj_2"/><text:bookmark-end text:name="sortirovka_vyborkoj"/></text:h>
      <text:p text:style-name="Text_20_body">&lt;flashplayer width=320 height=260&gt;file=<text:a xlink:type="simple" xlink:href="http://wiki.nsunc.com/_media/sorting/select-sort.flv" text:style-name="Internet_20_link" text:visited-style-name="Visited_20_Internet_20_Link">http://wiki.nsunc.com/_media/sorting/select-sort.flv</text:a>&lt;/flashplayer&gt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SelectionSort<text:span text:style-name="highlight_sy1">;</text:span><text:line-break/><text:span text:style-name="highlight_kw1">var</text:span><text:line-break/><text:s text:c="4"/>T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<text:span text:style-name="highlight_sy3">-</text:span><text:span text:style-name="highlight_nu0">1</text:span> <text:span text:style-name="highlight_kw1">do</text:span><text:line-break/><text:s text:c="4"/><text:span text:style-name="highlight_kw1">for</text:span> J <text:span text:style-name="highlight_sy1">:</text:span><text:span text:style-name="highlight_sy3">=</text:span> N <text:span text:style-name="highlight_kw1">downto</text:span> I<text:span text:style-name="highlight_sy3">+</text:span><text:span text:style-name="highlight_nu0">1</text:span> <text:span text:style-name="highlight_kw1">do</text:span><text:line-break/><text:s text:c="6"/><text:span text:style-name="highlight_kw1">if</text:span> A<text:span text:style-name="highlight_br0">[</text:span>I<text:span text:style-name="highlight_br0">]</text:span> &gt; A<text:span text:style-name="highlight_br0">[</text:span>J<text:span text:style-name="highlight_br0">]</text:span>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I<text:span text:style-name="highlight_br0">]</text:span><text:span text:style-name="highlight_sy1">;</text:span><text:line-break/><text:s text:c="8"/>A<text:span text:style-name="highlight_br0">[</text:span>I<text:span text:style-name="highlight_br0">]</text:span> <text:span text:style-name="highlight_sy1">:</text:span><text:span text:style-name="highlight_sy3">=</text:span> A<text:span text:style-name="highlight_br0">[</text:span>J<text:span text:style-name="highlight_br0">]</text:span><text:span text:style-name="highlight_sy1">;</text:span><text:line-break/><text:s text:c="8"/>A<text:span text:style-name="highlight_br0">[</text:span>J<text:span text:style-name="highlight_br0">]</text:span> <text:span text:style-name="highlight_sy1">:</text:span><text:span text:style-name="highlight_sy3">=</text:span> T<text:span text:style-name="highlight_sy1">;</text:span><text:line-break/><text:s text:c="6"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Selection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bystraja_sortirovka_3"/><text:bookmark-start text:name="bystraja_sortirovka"/>Быстрая сортировка<text:bookmark-end text:name="__RefHeading___bystraja_sortirovka_3"/><text:bookmark-end text:name="bystraja_sortirovka"/></text:h>
      <text:p text:style-name="Text_20_body">&lt;flashplayer width=320 height=260&gt;file=<text:a xlink:type="simple" xlink:href="http://wiki.nsunc.com/_media/sorting/quick-sort.flv" text:style-name="Internet_20_link" text:visited-style-name="Visited_20_Internet_20_Link">http://wiki.nsunc.com/_media/sorting/quick-sort.flv</text:a>&lt;/flashplayer&gt;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QuickSort<text:span text:style-name="highlight_sy1">;</text:span><text:line-break/> <text:line-break/><text:s text:c="2"/><text:span text:style-name="highlight_kw1">procedure</text:span> QSort<text:span text:style-name="highlight_br0">(</text:span>iLo<text:span text:style-name="highlight_sy1">,</text:span> iHi<text:span text:style-name="highlight_sy1">:</text:span> <text:span text:style-name="highlight_kw4">Integer</text:span><text:span text:style-name="highlight_br0">)</text:span><text:span text:style-name="highlight_sy1">;</text:span><text:line-break/><text:s text:c="2"/><text:span text:style-name="highlight_kw1">var</text:span><text:line-break/><text:s text:c="4"/>Lo<text:span text:style-name="highlight_sy1">,</text:span> Hi<text:span text:style-name="highlight_sy1">,</text:span> Mid<text:span text:style-name="highlight_sy1">,</text:span> T<text:span text:style-name="highlight_sy1">:</text:span> <text:span text:style-name="highlight_kw4">Integer</text:span><text:span text:style-name="highlight_sy1">;</text:span><text:line-break/><text:s text:c="2"/><text:span text:style-name="highlight_kw1">begin</text:span><text:line-break/><text:s text:c="4"/>Lo <text:span text:style-name="highlight_sy1">:</text:span><text:span text:style-name="highlight_sy3">=</text:span> iLo<text:span text:style-name="highlight_sy1">;</text:span><text:line-break/><text:s text:c="4"/>Hi <text:span text:style-name="highlight_sy1">:</text:span><text:span text:style-name="highlight_sy3">=</text:span> iHi<text:span text:style-name="highlight_sy1">;</text:span><text:line-break/><text:s text:c="4"/>Mid <text:span text:style-name="highlight_sy1">:</text:span><text:span text:style-name="highlight_sy3">=</text:span> A<text:span text:style-name="highlight_br0">[</text:span><text:span text:style-name="highlight_br0">(</text:span>Lo <text:span text:style-name="highlight_sy3">+</text:span> Hi<text:span text:style-name="highlight_br0">)</text:span> <text:span text:style-name="highlight_kw1">div</text:span> <text:span text:style-name="highlight_nu0">2</text:span><text:span text:style-name="highlight_br0">]</text:span><text:span text:style-name="highlight_sy1">;</text:span><text:line-break/><text:s text:c="4"/><text:span text:style-name="highlight_kw1">repeat</text:span><text:line-break/><text:s text:c="6"/><text:span text:style-name="highlight_kw1">while</text:span> A<text:span text:style-name="highlight_br0">[</text:span>Lo<text:span text:style-name="highlight_br0">]</text:span> &lt; Mid <text:span text:style-name="highlight_kw1">do</text:span> Inc<text:span text:style-name="highlight_br0">(</text:span>Lo<text:span text:style-name="highlight_br0">)</text:span><text:span text:style-name="highlight_sy1">;</text:span><text:line-break/><text:s text:c="6"/><text:span text:style-name="highlight_kw1">while</text:span> A<text:span text:style-name="highlight_br0">[</text:span>Hi<text:span text:style-name="highlight_br0">]</text:span> &gt; Mid <text:span text:style-name="highlight_kw1">do</text:span> Dec<text:span text:style-name="highlight_br0">(</text:span>Hi<text:span text:style-name="highlight_br0">)</text:span><text:span text:style-name="highlight_sy1">;</text:span><text:line-break/><text:s text:c="6"/><text:span text:style-name="highlight_kw1">if</text:span> Lo &lt;<text:span text:style-name="highlight_sy3">=</text:span> Hi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Lo<text:span text:style-name="highlight_br0">]</text:span><text:span text:style-name="highlight_sy1">;</text:span><text:line-break/><text:s text:c="8"/>A<text:span text:style-name="highlight_br0">[</text:span>Lo<text:span text:style-name="highlight_br0">]</text:span> <text:span text:style-name="highlight_sy1">:</text:span><text:span text:style-name="highlight_sy3">=</text:span> A<text:span text:style-name="highlight_br0">[</text:span>Hi<text:span text:style-name="highlight_br0">]</text:span><text:span text:style-name="highlight_sy1">;</text:span><text:line-break/><text:s text:c="8"/>A<text:span text:style-name="highlight_br0">[</text:span>Hi<text:span text:style-name="highlight_br0">]</text:span> <text:span text:style-name="highlight_sy1">:</text:span><text:span text:style-name="highlight_sy3">=</text:span> T<text:span text:style-name="highlight_sy1">;</text:span><text:line-break/><text:s text:c="8"/>Inc<text:span text:style-name="highlight_br0">(</text:span>Lo<text:span text:style-name="highlight_br0">)</text:span><text:span text:style-name="highlight_sy1">;</text:span><text:line-break/><text:s text:c="8"/>Dec<text:span text:style-name="highlight_br0">(</text:span>Hi<text:span text:style-name="highlight_br0">)</text:span><text:span text:style-name="highlight_sy1">;</text:span><text:line-break/><text:s text:c="6"/><text:span text:style-name="highlight_kw1">end</text:span><text:span text:style-name="highlight_sy1">;</text:span><text:line-break/><text:s text:c="4"/><text:span text:style-name="highlight_kw1">until</text:span> Lo &gt; Hi<text:span text:style-name="highlight_sy1">;</text:span><text:line-break/><text:s text:c="4"/><text:span text:style-name="highlight_kw1">if</text:span> Hi &gt; iLo <text:span text:style-name="highlight_kw1">then</text:span> QSort<text:span text:style-name="highlight_br0">(</text:span>iLo<text:span text:style-name="highlight_sy1">,</text:span> Hi<text:span text:style-name="highlight_br0">)</text:span><text:span text:style-name="highlight_sy1">;</text:span><text:line-break/><text:s text:c="4"/><text:span text:style-name="highlight_kw1">if</text:span> Lo &lt; iHi <text:span text:style-name="highlight_kw1">then</text:span> QSort<text:span text:style-name="highlight_br0">(</text:span>Lo<text:span text:style-name="highlight_sy1">,</text:span> iHi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 <text:line-break/><text:span text:style-name="highlight_kw1">begin</text:span><text:line-break/><text:s text:c="2"/>QSort<text:span text:style-name="highlight_br0">(</text:span><text:span text:style-name="highlight_nu0">1</text:span><text:span text:style-name="highlight_sy1">,</text:span> N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Quick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drugie_algoritmy_4"/><text:bookmark-start text:name="drugie_algoritmy"/>Другие алгоритмы<text:bookmark-end text:name="__RefHeading___drugie_algoritmy_4"/><text:bookmark-end text:name="drugie_algoritmy"/></text:h>
      <text:p text:style-name="Text_20_body"><text:a xlink:type="simple" xlink:href="https://wiki.nsunc.com/pascal/anysort" text:style-name="Internet_20_link" text:visited-style-name="Visited_20_Internet_20_Link">Другие алгоритмы сортиров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ort</dc:title>
  </office:meta>
</office:document-meta>
</file>