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standart"/><text:bookmark-start text:name="__RefHeading___okruglenie_1"/><text:bookmark-start text:name="okruglenie"/>Округление<text:bookmark-end text:name="__RefHeading___okruglenie_1"/><text:bookmark-end text:name="okruglenie"/></text:h>
      <text:h text:style-name="Heading_20_3" text:outline-level="3"><text:bookmark-start text:name="__RefHeading___funkcija_round_2"/><text:bookmark-start text:name="funkcija_round"/>Функция Round<text:bookmark-end text:name="__RefHeading___funkcija_round_2"/><text:bookmark-end text:name="funkcija_round"/></text:h>
      <text:p text:style-name="Text_20_body">Округление, которое берёт любой «действительный» тип (<text:span text:style-name="Emphasis">real</text:span>, <text:span text:style-name="Emphasis">extended</text:span> и т.д.), а возвращает целое число (<text:span text:style-name="Emphasis">integer</text:span>).</text:p>
      <text:p text:style-name="Text_20_body">Имеет малоизвестную особенность - «половинки» округляет до ближайшего чётного числа, т.е.</text:p>
      <text:p text:style-name="Text_20_body">Round(3.5) = 4</text:p>
      <text:p text:style-name="Text_20_body">но</text:p>
      <text:p text:style-name="Text_20_body">Round(6.5) = 6 </text:p>
      <text:p text:style-name="Text_20_body">В остальных случаях работает без затей:</text:p>
      <text:p text:style-name="Text_20_body">Round(3.05) = 3</text:p>
      <text:p text:style-name="Text_20_body">Round(3.55) = 4</text:p>
      <text:p text:style-name="Text_20_body">Round(6.05) = 6 </text:p>
      <text:p text:style-name="Text_20_body">Round(6.55) = 7</text:p>
      <text:h text:style-name="Heading_20_2" text:outline-level="2"><text:bookmark-start text:name="__RefHeading___funkcija_random_i_kompanija_3"/><text:bookmark-start text:name="funkcija_random_i_kompanija"/>Функция Random и компания<text:bookmark-end text:name="__RefHeading___funkcija_random_i_kompanija_3"/><text:bookmark-end text:name="funkcija_random_i_kompanija"/></text:h>
      <text:h text:style-name="Heading_20_3" text:outline-level="3"><text:bookmark-start text:name="__RefHeading___random_4"/><text:bookmark-start text:name="random"/>Random<text:bookmark-end text:name="__RefHeading___random_4"/><text:bookmark-end text:name="random"/></text:h>
      <text:p text:style-name="Text_20_body">Функция <text:span text:style-name="Emphasis">Random</text:span> используется для получения случайных чисел. </text:p>
      <text:p text:style-name="Text_20_body">Случайные числа служат, например, для генерации природных объектов, для имитации элемента случайности в играх и т.д. Одно из важных применений данной функции - получение неизвестных заранее исходных данных либо данных, имеющих значительный объём, при тестировании программ.</text:p>
      <text:p text:style-name="Text_20_body">Функция <text:span text:style-name="Emphasis">Random</text:span> имеет <text:span text:style-name="Strong_20_Emphasis">две формы (!)</text:span>, одна из которых возвращает случайные «действительные числа» из стандартного интервала [0,0;  1,0), а вторая - «натуральные числа» (и 0) из диапазона, определяемого параметром.</text:p>
      <text:p text:style-name="Text_20_body">Function <text:span text:style-name="Emphasis">Random</text:span>: Extended;</text:p>
      <text:p text:style-name="Text_20_body">и</text:p>
      <text:p text:style-name="Text_20_body">Function <text:span text:style-name="Emphasis">Random</text:span>( <text:span text:style-name="Emphasis">Range</text:span>:<text:span text:style-name="Emphasis">Word</text:span>): <text:span text:style-name="Emphasis">Word</text:span>;</text:p>
      <text:p text:style-name="Text_20_body">Если параметр <text:span text:style-name="Emphasis">Range</text:span> не указан, то результатом будет случайное число <text:span text:style-name="Emphasis">X</text:span> типа <text:span text:style-name="Emphasis">Extended</text:span> в диапазоне 0 ⇐ <text:span text:style-name="Emphasis">X</text:span> &lt; 1. Если целочисленный параметр <text:span text:style-name="Emphasis">Range</text:span> определен, то результатом будет неотрицательное случайное число <text:span text:style-name="Emphasis">X</text:span> в диапазоне 0 ⇐ <text:span text:style-name="Emphasis">X</text:span> &lt; <text:span text:style-name="Emphasis">Range</text:span>. <text:span text:style-name="Strong_20_Emphasis">Обратите внимани</text:span>е - сам <text:span text:style-name="Emphasis">Range</text:span> никогда не возвращается!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DemoRandom<text:span text:style-name="highlight_sy1">;</text:span><text:line-break/><text:span text:style-name="highlight_kw1">Const</text:span><text:line-break/><text:s text:c="2"/>N<text:span text:style-name="highlight_sy3">=</text:span><text:span text:style-name="highlight_nu0">100</text:span><text:span text:style-name="highlight_sy1">;</text:span> <text:line-break/><text:span text:style-name="highlight_kw1">Var</text:span><text:line-break/><text:s text:c="2"/>i <text:span text:style-name="highlight_sy1">:</text:span> <text:span text:style-name="highlight_kw4">integer</text:span><text:span text:style-name="highlight_sy1">;</text:span><text:line-break/><text:s text:c="2"/>A 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kw4">integer</text:span><text:span text:style-name="highlight_sy1">;</text:span> <text:span text:style-name="highlight_co1">// Массив из 100 целых элементов</text:span><text:line-break/> <text:line-break/><text:span text:style-name="highlight_kw1">Begin</text:span><text:line-break/><text:s text:c="2"/>randomize<text:span text:style-name="highlight_sy1">;</text:span><text:s text:c="19"/><text:span text:style-name="highlight_co1">// "Взводим" случайные числа<text:s text:c="2"/></text:span><text:line-break/> <text:line-break/><text:s text:c="2"/><text:span text:style-name="highlight_kw1">for</text:span> i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line-break/><text:s text:c="4"/>A<text:span text:style-name="highlight_br0">[</text:span>i<text:span text:style-name="highlight_br0">]</text:span> <text:span text:style-name="highlight_sy1">:</text:span><text:span text:style-name="highlight_sy3">=</text:span> <text:span text:style-name="highlight_nu0">1</text:span> <text:span text:style-name="highlight_sy3">+</text:span> random<text:span text:style-name="highlight_br0">(</text:span><text:span text:style-name="highlight_nu0">10</text:span><text:span text:style-name="highlight_br0">)</text:span><text:span text:style-name="highlight_sy1">;</text:span><text:s text:c="4"/><text:span text:style-name="highlight_co1">// Получаем случайное число от 0 до 9 и "сдвигаем" его на единицу.</text:span><text:line-break/> <text:line-break/><text:s text:c="2"/><text:span text:style-name="highlight_kw1">for</text:span> i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line-break/><text:s text:c="4"/><text:span text:style-name="highlight_kw3">write</text:span><text:span text:style-name="highlight_br0">(</text:span>A<text:span text:style-name="highlight_br0">[</text:span>i<text:span text:style-name="highlight_br0">]</text:span><text:span text:style-name="highlight_sy1">,</text:span> <text:span text:style-name="highlight_st0">' '</text:span><text:span text:style-name="highlight_br0">)</text:span><text:span text:style-name="highlight_sy1">;</text:span><text:s text:c="4"/><text:line-break/> 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randomize_5"/><text:bookmark-start text:name="randomize"/>Randomize<text:bookmark-end text:name="__RefHeading___randomize_5"/><text:bookmark-end text:name="randomize"/></text:h>
      <text:p text:style-name="Text_20_body">Также обратите внимание на процедуру <text:span text:style-name="Emphasis">randomize</text:span>, которая «взводит» случайные числа. Без неё при каждом вызове программы «случайные числа» будут повторяться. Дело в том, что числа, возвращаемые функцией <text:span text:style-name="Emphasis">random</text:span> не случайные, а <text:span text:style-name="Strong_20_Emphasis">псевдослучайные</text:span> т.е. похожие на случайные. Случайность их определяется не тем, что нельзя точно предсказать следующее число, а тем что мы не знаем деталей алгоритма. </text:p>
      <text:p text:style-name="Text_20_body">Одним из ключевых свойств алгоритма является то, что для одинаковых исходных данных, он должен выдать одни и те же итоговые значения. В противном случае, либо мы учли не все исходные данные, илибо это не алгоритм в классическом понимании!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ogram</text:span> DemoRandom<text:span text:style-name="highlight_sy1">;</text:span><text:line-break/><text:span text:style-name="highlight_kw1">Var</text:span><text:line-break/><text:s text:c="2"/>Q <text:span text:style-name="highlight_sy1">:</text:span> <text:span text:style-name="highlight_kw4">real</text:span><text:span text:style-name="highlight_sy1">;</text:span><text:line-break/> <text:line-break/><text:span text:style-name="highlight_kw1">Begin</text:span><text:line-break/><text:s text:c="2"/>randomize<text:span text:style-name="highlight_sy1">;</text:span><text:line-break/><text:s text:c="2"/>Q <text:span text:style-name="highlight_sy1">:</text:span><text:span text:style-name="highlight_sy3">=</text:span> <text:span text:style-name="highlight_nu0">99.0</text:span> <text:span text:style-name="highlight_sy3">*</text:span> random <text:span text:style-name="highlight_sy3">+</text:span> <text:span text:style-name="highlight_nu0">1.0</text:span><text:span text:style-name="highlight_sy1">;</text:span><text:line-break/><text:s text:c="2"/><text:span text:style-name="highlight_kw3">writeln</text:span> <text:span text:style-name="highlight_br0">(</text:span>Q<text:span text:style-name="highlight_sy1">:</text:span><text:span text:style-name="highlight_nu0">5</text:span><text:span text:style-name="highlight_sy1">:</text:span><text:span text:style-name="highlight_nu0">2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Ниже приведены характерные ошибки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<text:line-break/><text:s text:c="2"/>A<text:span text:style-name="highlight_sy1">:</text:span><text:span text:style-name="highlight_kw4">array</text:span><text:span text:style-name="highlight_br0">[</text:span><text:span text:style-name="highlight_nu0">1</text:span><text:span text:style-name="highlight_sy1">..</text:span><text:span text:style-name="highlight_me1">N</text:span><text:span text:style-name="highlight_br0">]</text:span> <text:span text:style-name="highlight_kw1">of</text:span> <text:span text:style-name="highlight_kw4">integer</text:span><text:span text:style-name="highlight_sy1">;</text:span><text:line-break/><text:s text:c="2"/>i<text:span text:style-name="highlight_sy1">:</text:span><text:span text:style-name="highlight_sy3">=</text:span> <text:span text:style-name="highlight_kw4">integer</text:span><text:span text:style-name="highlight_sy1">;</text:span><text:line-break/> <text:line-break/><text:span text:style-name="highlight_sy1">...</text:span><text:line-break/><text:span text:style-name="highlight_me1">randomize</text:span><text:span text:style-name="highlight_sy1">;</text:span><text:line-break/><text:span text:style-name="highlight_kw1">for</text:span> i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line-break/><text:s text:c="2"/>A<text:span text:style-name="highlight_br0">[</text:span>i<text:span text:style-name="highlight_br0">]</text:span> <text:span text:style-name="highlight_sy1">:</text:span><text:span text:style-name="highlight_sy3">=</text:span> random<text:span text:style-name="highlight_sy1">;</text:span><text:s text:c="24"/><text:span text:style-name="highlight_co1">// несовпадение типов!</text:span><text:line-break/> <text:line-break/><text:span text:style-name="highlight_sy1">...</text:span><text:s text:c="2"/><text:line-break/><text:span text:style-name="highlight_kw1">for</text:span> i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line-break/><text:s text:c="2"/>A<text:span text:style-name="highlight_br0">[</text:span>i<text:span text:style-name="highlight_br0">]</text:span> <text:span text:style-name="highlight_sy1">:</text:span><text:span text:style-name="highlight_sy3">=</text:span> random<text:span text:style-name="highlight_br0">(</text:span><text:span text:style-name="highlight_nu0">10</text:span><text:span text:style-name="highlight_br0">)</text:span><text:span text:style-name="highlight_sy1">;</text:span><text:s text:c="20"/><text:span text:style-name="highlight_co1">// похоже, потерян randomize</text:span><text:line-break/> <text:line-break/><text:span text:style-name="highlight_sy1">...</text:span><text:line-break/><text:span text:style-name="highlight_kw1">for</text:span> i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line-break/><text:span text:style-name="highlight_kw1">begin</text:span><text:line-break/><text:s text:c="2"/>randomize<text:span text:style-name="highlight_sy1">;</text:span><text:line-break/><text:s text:c="2"/>A<text:span text:style-name="highlight_br0">[</text:span>i<text:span text:style-name="highlight_br0">]</text:span> <text:span text:style-name="highlight_sy1">:</text:span><text:span text:style-name="highlight_sy3">=</text:span> random<text:span text:style-name="highlight_br0">(</text:span><text:span text:style-name="highlight_nu0">10</text:span><text:span text:style-name="highlight_br0">)</text:span><text:span text:style-name="highlight_sy1">;</text:span><text:s text:c="20"/><text:span text:style-name="highlight_co1">// лишние randomize<text:s text:c="2"/>- рекомендуется посмотреть, что будет</text:span><text:line-break/><text:span text:style-name="highlight_kw1">end</text:span><text:span text:style-name="highlight_sy1">;</text:span><text:s text:c="2"/><text:line-break/> <text:line-break/><text:span text:style-name="highlight_sy1">...</text:span><text:line-break/><text:span text:style-name="highlight_coMULTI">{ Пытаемся случайным образом заполнить массив неповторяющимися значениями.<text:line-break/>Так делать не надо !!!! }</text:span><text:line-break/>randomize<text:span text:style-name="highlight_sy1">;</text:span><text:line-break/><text:span text:style-name="highlight_kw1">for</text:span> i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 <text:line-break/><text:span text:style-name="highlight_kw1">begin</text:span><text:line-break/><text:s text:c="2"/>A<text:span text:style-name="highlight_br0">[</text:span>random<text:span text:style-name="highlight_br0">(</text:span>N<text:span text:style-name="highlight_br0">)</text:span><text:span text:style-name="highlight_br0">]</text:span> <text:span text:style-name="highlight_sy1">:</text:span><text:span text:style-name="highlight_sy3">=</text:span> i<text:span text:style-name="highlight_sy1">;</text:span><text:s text:c="21"/><text:span text:style-name="highlight_co1">// Диапазон возвращаемых random(N) значений - от 0 до N-1</text:span><text:line-break/><text:s text:c="41"/><text:span text:style-name="highlight_co1">// не совпадает с диапазоном индексов от 1 до N у массива</text:span><text:line-break/><text:s text:c="41"/><text:span text:style-name="highlight_co1">// array[1..N] of integer независимо от<text:s text:c="2"/>значения N</text:span><text:line-break/><text:span text:style-name="highlight_kw1">end</text:span><text:span text:style-name="highlight_sy1">;</text:span><text:s text:c="2"/><text:line-break/> <text:line-break/><text:span text:style-name="highlight_sy1">...</text:span><text:line-break/><text:span text:style-name="highlight_me1">i</text:span> <text:span text:style-name="highlight_sy1">:</text:span><text:span text:style-name="highlight_sy3">=</text:span> randomize<text:span text:style-name="highlight_br0">(</text:span><text:span text:style-name="highlight_nu0">10</text:span><text:span text:style-name="highlight_br0">)</text:span><text:span text:style-name="highlight_sy1">;</text:span><text:s text:c="22"/><text:span text:style-name="highlight_co1">// что-то не так :-)</text:span></text:p>
          </table:table-cell>
        </table:table-row>
      </table:table>
      <text:h text:style-name="Heading_20_2" text:outline-level="2"><text:bookmark-start text:name="__RefHeading___strokovye_procedury_i_funkcii_6"/><text:bookmark-start text:name="strokovye_procedury_i_funkcii"/>Строковые процедуры и функции<text:bookmark-end text:name="__RefHeading___strokovye_procedury_i_funkcii_6"/><text:bookmark-end text:name="strokovye_procedury_i_funkcii"/></text:h>
      <text:h text:style-name="Heading_20_3" text:outline-level="3"><text:bookmark-start text:name="__RefHeading___procedura_str_7"/><text:bookmark-start text:name="procedura_str"/>Процедура Str<text:bookmark-end text:name="__RefHeading___procedura_str_7"/><text:bookmark-end text:name="procedura_str"/></text:h>
      <text:p text:style-name="Text_20_body">При составлении разделов <text:span text:style-name="Emphasis">Val</text:span> и <text:span text:style-name="Emphasis">Str</text:span> использовались материалы сайта <text:a xlink:type="simple" xlink:href="http://www.pascaler.ru" text:style-name="Internet_20_link" text:visited-style-name="Visited_20_Internet_20_Link">http://www.pascaler.ru</text:a></text:p>
      <text:p text:style-name="Text_20_body">Общий вид <text:span text:style-name="Emphasis">Str</text:span>(<text:span text:style-name="Emphasis">Chislo</text:span>,var <text:span text:style-name="Emphasis">Stroka</text:span>)</text:p>
      <text:p text:style-name="Text_20_body"><text:span text:style-name="Strong_20_Emphasis">Процедура (не функция!)</text:span> <text:span text:style-name="Emphasis">Str</text:span> преобразовывает <text:span text:style-name="Strong_20_Emphasis">любое числовое значение</text:span>  <text:span text:style-name="Emphasis">Chislo</text:span> в строковую <text:span text:style-name="Strong_20_Emphasis">переменную (важно!)</text:span> <text:span text:style-name="Emphasis">Stroka</text:span>. После первого параметра может указываться формат, аналогично формату вывода в стандартных процедурах <text:span text:style-name="Emphasis">write</text:span> и <text:span text:style-name="Emphasis">writeln</text:span>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rogram</text:span> DemoProcedureStr<text:span text:style-name="highlight_sy1">;</text:span><text:line-break/><text:span text:style-name="highlight_kw1">Var</text:span><text:line-break/><text:s text:c="2"/>Stroka <text:span text:style-name="highlight_sy1">:</text:span> <text:span text:style-name="highlight_kw4">string</text:span><text:span text:style-name="highlight_sy1">;</text:span><text:line-break/><text:s text:c="2"/>Chislo <text:span text:style-name="highlight_sy1">:</text:span> <text:span text:style-name="highlight_kw4">integer</text:span><text:span text:style-name="highlight_sy1">;</text:span><text:line-break/> <text:line-break/><text:span text:style-name="highlight_kw1">Begin</text:span><text:line-break/><text:s text:c="2"/>Chislo <text:span text:style-name="highlight_sy1">:</text:span><text:span text:style-name="highlight_sy3">=</text:span> <text:span text:style-name="highlight_nu0">1560</text:span><text:span text:style-name="highlight_sy1">;</text:span><text:line-break/><text:s text:c="2"/>Str<text:span text:style-name="highlight_br0">(</text:span>Chislo<text:span text:style-name="highlight_sy1">:</text:span><text:span text:style-name="highlight_nu0">8</text:span><text:span text:style-name="highlight_sy1">,</text:span> Stroka<text:span text:style-name="highlight_br0">)</text:span><text:span text:style-name="highlight_sy1">;</text:span><text:line-break/><text:s text:c="2"/><text:span text:style-name="highlight_kw3">writeln</text:span><text:span text:style-name="highlight_br0">(</text:span>Stroka<text:span text:style-name="highlight_br0">)</text:span><text:span text:style-name="highlight_sy1">;</text:span><text:s text:c="14"/><text:span text:style-name="highlight_coMULTI">{выводится строка ' 1500'}</text:span><text:line-break/> <text:line-break/><text:s text:c="2"/>Str<text:span text:style-name="highlight_br0">(</text:span><text:span text:style-name="highlight_kw3">sin</text:span><text:span text:style-name="highlight_br0">(</text:span>Pi<text:span text:style-name="highlight_sy3">/</text:span><text:span text:style-name="highlight_nu0">5</text:span><text:span text:style-name="highlight_br0">)</text:span><text:span text:style-name="highlight_sy1">:</text:span><text:span text:style-name="highlight_nu0">6</text:span><text:span text:style-name="highlight_sy1">:</text:span><text:span text:style-name="highlight_nu0">4</text:span><text:span text:style-name="highlight_sy1">,</text:span> Stroka<text:span text:style-name="highlight_br0">)</text:span><text:span text:style-name="highlight_sy1">;</text:span><text:line-break/><text:s text:c="2"/><text:span text:style-name="highlight_kw3">writeln</text:span><text:span text:style-name="highlight_br0">(</text:span>Stroka<text:span text:style-name="highlight_br0">)</text:span><text:span text:style-name="highlight_sy1">;</text:span><text:s text:c="14"/><text:span text:style-name="highlight_coMULTI">{выводится значение sin(π/5) с четырьмя знаками "после запятой":-)}</text:span><text:s text:c="2"/>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procedura_val_8"/><text:bookmark-start text:name="procedura_val"/>Процедура Val<text:bookmark-end text:name="__RefHeading___procedura_val_8"/><text:bookmark-end text:name="procedura_val"/></text:h>
      <text:p text:style-name="Text_20_body">Общий вид Val(Stroka,Chislo,Code)</text:p>
      <text:p text:style-name="Text_20_body">Процедура <text:span text:style-name="Emphasis">Val</text:span> преобразует значение строки <text:span text:style-name="Emphasis">Stroka</text:span> в величину целочисленного или вещественного типа и помещает результат в <text:span text:style-name="Emphasis">Chislo</text:span>. Значение строковой переменной <text:span text:style-name="Emphasis">Stroka</text:span> не должно содержать пробелов в начале и в конце. </text:p>
      <text:p text:style-name="Text_20_body"><text:span text:style-name="Emphasis">Code</text:span> - целочисленная переменная типа <text:span text:style-name="Emphasis">Word</text:span>. Если во время операции преобразования ошибки не обнаружено, значение <text:span text:style-name="Emphasis">Code</text:span> равно нулю. Если же ошибка обнаружена, <text:span text:style-name="Emphasis">Code</text:span> будет содержать номер первого ошибочного символа, а значение <text:span text:style-name="Emphasis">Chislo</text:span> будет считаться не определенным (на практике там обычно лежит значение, соответствующее «правильной части» строки, т.е. число, которое было записано до некоректного символа)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rogram</text:span> DemoProcedureVal<text:span text:style-name="highlight_sy1">;</text:span><text:line-break/><text:span text:style-name="highlight_kw1">Var</text:span><text:line-break/><text:s text:c="2"/><text:span text:style-name="highlight_kw4">Word</text:span> <text:span text:style-name="highlight_sy1">:</text:span> <text:span text:style-name="highlight_kw4">string</text:span><text:span text:style-name="highlight_sy1">;</text:span><text:line-break/><text:s text:c="2"/>Chislo<text:span text:style-name="highlight_sy1">,</text:span> Code <text:span text:style-name="highlight_sy1">:</text:span> <text:span text:style-name="highlight_kw4">integer</text:span><text:span text:style-name="highlight_sy1">;</text:span><text:line-break/><text:span text:style-name="highlight_kw1">Begin</text:span><text:line-break/><text:s text:c="2"/><text:span text:style-name="highlight_kw3">writeln</text:span><text:span text:style-name="highlight_br0">(</text:span><text:span text:style-name="highlight_st0">'Введите строку цифр '</text:span><text:span text:style-name="highlight_br0">)</text:span><text:span text:style-name="highlight_sy1">;</text:span><text:line-break/><text:s text:c="2"/><text:span text:style-name="highlight_kw3">readln</text:span><text:span text:style-name="highlight_br0">(</text:span><text:span text:style-name="highlight_kw4">Word</text:span><text:span text:style-name="highlight_br0">)</text:span><text:span text:style-name="highlight_sy1">;</text:span><text:line-break/><text:s text:c="2"/>Val<text:span text:style-name="highlight_br0">(</text:span><text:span text:style-name="highlight_kw4">Word</text:span><text:span text:style-name="highlight_sy1">,</text:span> Chislo<text:span text:style-name="highlight_sy1">,</text:span> Code<text:span text:style-name="highlight_br0">)</text:span><text:span text:style-name="highlight_sy1">;</text:span> <text:span text:style-name="highlight_coMULTI">{преобразование строки в число}</text:span><text:line-break/><text:s text:c="2"/><text:span text:style-name="highlight_kw1">if</text:span> Code &lt;&gt; <text:span text:style-name="highlight_nu0">0</text:span> <text:span text:style-name="highlight_kw1">then</text:span><text:line-break/><text:s text:c="5"/><text:span text:style-name="highlight_kw3">writeln</text:span><text:span text:style-name="highlight_br0">(</text:span><text:span text:style-name="highlight_st0">'Ошибка! В позиции '</text:span><text:span text:style-name="highlight_sy1">,</text:span>Code<text:span text:style-name="highlight_sy1">,</text:span><text:span text:style-name="highlight_st0">' не верный символ!'</text:span><text:span text:style-name="highlight_sy1">,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funkcija_length_9"/><text:bookmark-start text:name="funkcija_length"/>Функция Length<text:bookmark-end text:name="__RefHeading___funkcija_length_9"/><text:bookmark-end text:name="funkcija_length"/></text:h>
      <text:p text:style-name="Text_20_body">Общий вид Length(Stroka):Chislo</text:p>
      <text:p text:style-name="Text_20_body">Функция  <text:span text:style-name="Emphasis">Length</text:span> возвращает действительно используемую («актуальную») длину строки в символах, т.е число символов, которые в строку записали мы, а вернее - написанная нами программа. Эта длина закодирована в нулевом элементе строки, который никогда Length не учитывается.</text:p>
      <text:p text:style-name="Text_20_body">Определить длину всей строки (размер выделенной под неё памяти) в байтах можно с помощью функции  SizeOf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length<text:span text:style-name="highlight_br0">(</text:span>S<text:span text:style-name="highlight_br0">)</text:span><text:span text:style-name="highlight_sy3">=</text:span>SizeOf<text:span text:style-name="highlight_br0">(</text:span>S<text:span text:style-name="highlight_br0">)</text:span><text:span text:style-name="highlight_sy3">-</text:span><text:span text:style-name="highlight_nu0">1</text:span> <text:span text:style-name="highlight_kw1">then</text:span> <text:line-break/><text:s text:c="2"/><text:span text:style-name="highlight_kw3">write</text:span><text:span text:style-name="highlight_br0">(</text:span><text:span text:style-name="highlight_st0">'Строка заполнена полностью.'</text:span><text:span text:style-name="highlight_br0">)</text:span><text:span text:style-name="highlight_sy1">;</text:span><text:line-break/> <text:line-break/><text:span text:style-name="highlight_kw1">If</text:span> length<text:span text:style-name="highlight_br0">(</text:span>S<text:span text:style-name="highlight_br0">)</text:span> &lt;&gt; order <text:span text:style-name="highlight_br0">(</text:span>S<text:span text:style-name="highlight_br0">[</text:span><text:span text:style-name="highlight_nu0">0</text:span><text:span text:style-name="highlight_br0">]</text:span><text:span text:style-name="highlight_br0">)</text:span><text:s text:c="2"/><text:span text:style-name="highlight_kw1">then</text:span> <text:span text:style-name="highlight_kw3">write</text:span> <text:span text:style-name="highlight_br0">(</text:span><text:span text:style-name="highlight_st0">'Так быть не должно !!!'</text:span><text:span text:style-name="highlight_br0">)</text:span></text:p>
          </table:table-cell>
        </table:table-row>
      </table:table>
      <text:p text:style-name="Text_20_body"><text:span text:style-name="Strong_20_Emphasis">Обратите внимание, что при использовании кириллицы могут быть проблемы!</text:span></text:p>
      <text:p text:style-name="Text_20_body">В некоторых кодировках (включая нашу UTF-8) на латиницу отводится всего один байт памяти, а на кириллицу - больше! Это вызывает вопросы к реализации используемой библиотеки Паскаля.</text:p>
      <text:h text:style-name="Heading_20_3" text:outline-level="3"><text:bookmark-start text:name="__RefHeading___funkcija_concat_10"/><text:bookmark-start text:name="funkcija_concat"/>Функция Concat<text:bookmark-end text:name="__RefHeading___funkcija_concat_10"/><text:bookmark-end text:name="funkcija_concat"/></text:h>
      <text:p text:style-name="Text_20_body">Общий вид  <text:span text:style-name="Emphasis">Concat(String1, String2… StringN): String</text:span></text:p>
      <text:p text:style-name="Text_20_body">Функция с произвольным числом строковых аргументов, которые «сливаются» в общую строку. «Лишние» символы - обрезаются без предупреждения. То же самое делает операция «+»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var</text:span> <text:line-break/><text:s text:c="2"/>S1<text:span text:style-name="highlight_sy1">,</text:span>S2 <text:span text:style-name="highlight_sy1">:</text:span><text:span text:style-name="highlight_kw4">string</text:span><text:span text:style-name="highlight_sy1">;</text:span><text:line-break/><text:s text:c="2"/>S<text:s text:c="5"/><text:span text:style-name="highlight_sy1">:</text:span><text:span text:style-name="highlight_kw4">string</text:span><text:span text:style-name="highlight_br0">[</text:span><text:span text:style-name="highlight_nu0">20</text:span><text:span text:style-name="highlight_br0">]</text:span><text:span text:style-name="highlight_sy1">;</text:span><text:s text:c="37"/><text:span text:style-name="highlight_co1">// Укороченная строка - не более 20 символов</text:span><text:line-break/> <text:line-break/><text:span text:style-name="highlight_kw1">Begin</text:span><text:line-break/><text:span text:style-name="highlight_sy1">...</text:span><text:line-break/><text:span text:style-name="highlight_kw1">If</text:span> Concat<text:span text:style-name="highlight_br0">(</text:span>S1<text:span text:style-name="highlight_sy1">,</text:span> S2<text:span text:style-name="highlight_br0">)</text:span> &lt;&gt; S1<text:span text:style-name="highlight_sy3">+</text:span>S2 <text:span text:style-name="highlight_kw1">then</text:span><text:s text:c="26"/><text:span text:style-name="highlight_co1">// два одинаковых слияния двух строк </text:span><text:line-break/><text:s text:c="2"/><text:span text:style-name="highlight_kw3">write</text:span> <text:span text:style-name="highlight_br0">(</text:span><text:span text:style-name="highlight_st0">'Ошибка в мироздании!'</text:span><text:span text:style-name="highlight_br0">)</text:span><text:span text:style-name="highlight_sy1">;</text:span><text:line-break/> <text:line-break/> <text:line-break/>S<text:span text:style-name="highlight_sy1">:</text:span><text:span text:style-name="highlight_sy3">=</text:span> Concat<text:span text:style-name="highlight_br0">(</text:span>S1<text:span text:style-name="highlight_sy1">,</text:span> S2<text:span text:style-name="highlight_br0">)</text:span><text:span text:style-name="highlight_sy1">;</text:span><text:line-break/><text:span text:style-name="highlight_kw1">If</text:span> Concat<text:span text:style-name="highlight_br0">(</text:span>S1<text:span text:style-name="highlight_sy1">,</text:span> S2<text:span text:style-name="highlight_br0">)</text:span> &lt;&gt; S <text:span text:style-name="highlight_kw1">then</text:span><text:s text:c="29"/><text:span text:style-name="highlight_co1">// тип Concat -<text:s text:c="2"/>полный 255 байтовый String </text:span><text:line-break/><text:s text:c="2"/><text:span text:style-name="highlight_kw3">write</text:span> <text:span text:style-name="highlight_br0">(</text:span><text:span text:style-name="highlight_st0">'Вполне возможно!'</text:span><text:span text:style-name="highlight_br0">)</text:span><text:span text:style-name="highlight_sy1">;</text:span><text:s text:c="2"/><text:line-break/> <text:line-break/><text:span text:style-name="highlight_kw1">If</text:span> SizeOf <text:span text:style-name="highlight_br0">(</text:span>S<text:span text:style-name="highlight_br0">)</text:span> &lt; SizeOf <text:span text:style-name="highlight_br0">(</text:span><text:span text:style-name="highlight_st0">'Не полезет ни за что!'</text:span><text:span text:style-name="highlight_br0">)</text:span> <text:span text:style-name="highlight_kw1">then</text:span> <text:line-break/><text:span text:style-name="highlight_kw1">begin</text:span><text:line-break/><text:s text:c="2"/>S <text:span text:style-name="highlight_sy1">:</text:span><text:span text:style-name="highlight_sy3">=</text:span> Concat<text:span text:style-name="highlight_br0">(</text:span><text:span text:style-name="highlight_st0">'Не '</text:span><text:span text:style-name="highlight_sy1">,</text:span> <text:span text:style-name="highlight_st0">'полезет '</text:span><text:span text:style-name="highlight_sy1">,</text:span> <text:span text:style-name="highlight_st0">'ни за что!'</text:span><text:span text:style-name="highlight_br0">)</text:span><text:span text:style-name="highlight_sy1">;</text:span><text:s text:c="9"/><text:span text:style-name="highlight_co1">// а здесь уже три аргумента! </text:span><text:line-break/><text:span text:style-name="highlight_kw1">end</text:span><text:span text:style-name="highlight_sy1">;</text:span><text:s text:c="2"/><text:line-break/> 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pos_11"/><text:bookmark-start text:name="pos"/>Pos<text:bookmark-end text:name="__RefHeading___pos_11"/><text:bookmark-end text:name="pos"/></text:h>
      <text:p text:style-name="Text_20_body">Общий вид <text:span text:style-name="Emphasis">Pos(String1, String2):Position;</text:span></text:p>
      <text:p text:style-name="Text_20_body">Функция Pos возврашает позицию, начиная с которой во втором аргументе, строке String2, первый раз встречается первый - строка String1. Если String1 ни разу не встречается в String2, то возвращается 0!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 <text:line-break/><text:span text:style-name="highlight_kw1">If</text:span> Pos<text:span text:style-name="highlight_br0">(</text:span><text:span text:style-name="highlight_st0">'MA'</text:span><text:span text:style-name="highlight_sy1">,</text:span> <text:span text:style-name="highlight_st0">'MAMA'</text:span><text:span text:style-name="highlight_br0">)</text:span> <text:span text:style-name="highlight_sy3">=</text:span> <text:span text:style-name="highlight_nu0">3</text:span> <text:span text:style-name="highlight_kw1">then</text:span> <text:line-break/><text:s text:c="2"/><text:span text:style-name="highlight_kw3">write</text:span><text:span text:style-name="highlight_br0">(</text:span><text:span text:style-name="highlight_st0">'Что-то у нас не то набрано! Наверное перепутали кириллицу и латиницу в слогах слова "MAMA"!'</text:span><text:span text:style-name="highlight_br0">)</text:span><text:span text:style-name="highlight_sy1">;</text:span><text:line-break/> <text:line-break/> <text:line-break/><text:span text:style-name="highlight_kw1">If</text:span> Pos<text:span text:style-name="highlight_br0">(</text:span><text:span text:style-name="highlight_st0">'MA'</text:span><text:span text:style-name="highlight_sy1">,</text:span> <text:span text:style-name="highlight_st0">'MAMA'</text:span><text:span text:style-name="highlight_br0">)</text:span> <text:span text:style-name="highlight_sy3">=</text:span> <text:span text:style-name="highlight_nu0">0</text:span> <text:span text:style-name="highlight_kw1">then</text:span> <text:line-break/><text:s text:c="2"/><text:span text:style-name="highlight_kw3">write</text:span><text:span text:style-name="highlight_br0">(</text:span><text:span text:style-name="highlight_st0">'Что-то у нас совсем не то набрано! Наверное перепутали кириллицу и латиницу в аргументах!'</text:span><text:span text:style-name="highlight_br0">)</text:span><text:span text:style-name="highlight_sy1">;</text:span></text:p>
          </table:table-cell>
        </table:table-row>
      </table:table>
      <text:h text:style-name="Heading_20_3" text:outline-level="3"><text:bookmark-start text:name="__RefHeading___copy_12"/><text:bookmark-start text:name="copy"/>Copy<text:bookmark-end text:name="__RefHeading___copy_12"/><text:bookmark-end text:name="copy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insert_13"/><text:bookmark-start text:name="insert"/>Insert<text:bookmark-end text:name="__RefHeading___insert_13"/><text:bookmark-end text:name="insert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delete_14"/><text:bookmark-start text:name="delete"/>Delete<text:bookmark-end text:name="__RefHeading___delete_14"/><text:bookmark-end text:name="delet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1::59:29</meta:creation-date>
    <dc:creator>Generated</dc:creator>
    <dc:date>2026-05-18T11::59:29</dc:date>
    <dc:language>en-US</dc:language>
    <meta:editing-cycles>1</meta:editing-cycles>
    <meta:editing-duration>PT0S</meta:editing-duration>
    <dc:title>pascal:standart</dc:title>
  </office:meta>
</office:document-meta>
</file>