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ascal:tasks"/>{NOTOC}</text:p>
      <text:h text:style-name="Heading_20_1" text:outline-level="1"><text:bookmark-start text:name="__RefHeading___zadacha_1_1"/><text:bookmark-start text:name="zadacha_1"/>Задача 1<text:bookmark-end text:name="__RefHeading___zadacha_1_1"/><text:bookmark-end text:name="zadacha_1"/></text:h>
      <text:p text:style-name="Text_20_body">Обменять значение переменных a и b.</text:p>
      <text:h text:style-name="Heading_20_1" text:outline-level="1"><text:bookmark-start text:name="__RefHeading___zadacha_2_2"/><text:bookmark-start text:name="zadacha_2"/>Задача 2<text:bookmark-end text:name="__RefHeading___zadacha_2_2"/><text:bookmark-end text:name="zadacha_2"/></text:h>
      <text:p text:style-name="Text_20_body">Вычислить корни квадратного уравнения по введенным коэффициентам. Рассмотреть все возможные варианты.</text:p>
      <text:h text:style-name="Heading_20_1" text:outline-level="1"><text:bookmark-start text:name="__RefHeading___zadacha_3_3"/><text:bookmark-start text:name="zadacha_3"/>Задача 3<text:bookmark-end text:name="__RefHeading___zadacha_3_3"/><text:bookmark-end text:name="zadacha_3"/></text:h>
      <text:p text:style-name="Text_20_body">Пусть каждая клетка шахматной доски задается не буквой и числом, а двумя числами. Программа должна по координатам двух клеток определить, одного ли цвета эти клетки. (Сделать то ж и для буквенно-числового обозначения.)</text:p>
      <text:h text:style-name="Heading_20_1" text:outline-level="1"><text:bookmark-start text:name="__RefHeading___zadacha_4_4"/><text:bookmark-start text:name="zadacha_4"/>Задача 4<text:bookmark-end text:name="__RefHeading___zadacha_4_4"/><text:bookmark-end text:name="zadacha_4"/></text:h>
      <text:p text:style-name="Text_20_body">Программа вычисляет модуль введенного числа, не пользуясь функцией abs.</text:p>
      <text:h text:style-name="Heading_20_1" text:outline-level="1"><text:bookmark-start text:name="__RefHeading___zadacha_5_5"/><text:bookmark-start text:name="zadacha_5"/>Задача 5<text:bookmark-end text:name="__RefHeading___zadacha_5_5"/><text:bookmark-end text:name="zadacha_5"/></text:h>
      <text:p text:style-name="Text_20_body">Программа печатает введенное число (от 1 до 100) словами.</text:p>
      <text:h text:style-name="Heading_20_1" text:outline-level="1"><text:bookmark-start text:name="__RefHeading___zadacha_6_6"/><text:bookmark-start text:name="zadacha_6"/>Задача 6<text:bookmark-end text:name="__RefHeading___zadacha_6_6"/><text:bookmark-end text:name="zadacha_6"/></text:h>
      <text:p text:style-name="Text_20_body">Прямоугольник, стороны которого параллельны осям координат, будем задавать координатами его левого нижнего и правого верхнего углов. (Всего, таким образом, для задания прямоугольника понадобятся 4 числа). Заданы два прямоугольника Пр1 и Пр2. Определить площадь той части прямоугольника Пр1, которая не входит в Пр2. Алгоритм должен быть пригоден для всех вариантов взаимного расположения прямоугольников.</text:p>
      <text:h text:style-name="Heading_20_1" text:outline-level="1"><text:bookmark-start text:name="__RefHeading___zadacha_7_7"/><text:bookmark-start text:name="zadacha_7"/>Задача 7<text:bookmark-end text:name="__RefHeading___zadacha_7_7"/><text:bookmark-end text:name="zadacha_7"/></text:h>
      <text:p text:style-name="Text_20_body">Дано время (часы, минуты, секунды) — три целых числа. Составить программу определения времени через 10 секунд.</text:p>
      <text:h text:style-name="Heading_20_1" text:outline-level="1"><text:bookmark-start text:name="__RefHeading___zadacha_8_8"/><text:bookmark-start text:name="zadacha_8"/>Задача 8<text:bookmark-end text:name="__RefHeading___zadacha_8_8"/><text:bookmark-end text:name="zadacha_8"/></text:h>
      <text:p text:style-name="Text_20_body">Математик Карл Гаусс составил формулу для определения даты русской христианской пасхи по юлианскому календарю:</text:p>
      <text:list text:style-name="Numbering_20_1" text:continue-numbering="false">
        <text:list-item>
          <text:p text:style-name="Numbering_20_1_Content_First"> &lt;latex&gt;a&lt;/latex&gt; = остаток от деления числа года на &lt;latex&gt;19&lt;/latex&gt;</text:p>
        </text:list-item>
        <text:list-item>
          <text:p text:style-name="Numbering_20_1_Content"> &lt;latex&gt;b&lt;/latex&gt; = остаток от деления числа года на &lt;latex&gt;4&lt;/latex&gt;</text:p>
        </text:list-item>
        <text:list-item>
          <text:p text:style-name="Numbering_20_1_Content"> &lt;latex&gt;c&lt;/latex&gt; = остаток от деления числа года на &lt;latex&gt;7&lt;/latex&gt;</text:p>
        </text:list-item>
        <text:list-item>
          <text:p text:style-name="Numbering_20_1_Content"> &lt;latex&gt;d&lt;/latex&gt; = остаток от деления &lt;latex&gt;19\cdot a+15&lt;/latex&gt; на 30&lt;/latex&gt;</text:p>
        </text:list-item>
        <text:list-item>
          <text:p text:style-name="Numbering_20_1_Content_Last"> &lt;latex&gt;e&lt;/latex&gt; = остаток от деления &lt;latex&gt;2\cdot b + 4\cdot c + 6\cdot d + 6&lt;/latex&gt; на &lt;latex&gt;7&lt;/latex&gt;</text:p>
        </text:list-item>
      </text:list>
      <text:p text:style-name="Text_20_body">Если &lt;latex&gt;d+e&gt;9&lt;/latex&gt; тогда пасха будет в марте &lt;latex&gt;22+d+e&lt;/latex&gt; числа, в противном случае, пасха случится в апреле &lt;latex&gt;d+e-9&lt;/latex&gt; числа. Составить программу, запрашивающую номер года и выдающую дату пасхи.</text:p>
      <text:h text:style-name="Heading_20_1" text:outline-level="1"><text:bookmark-start text:name="__RefHeading___zadacha_9_9"/><text:bookmark-start text:name="zadacha_9"/>Задача 9<text:bookmark-end text:name="__RefHeading___zadacha_9_9"/><text:bookmark-end text:name="zadacha_9"/></text:h>
      <text:p text:style-name="Text_20_body">Программа спрашивает, сколько купили яблок, и печатает это число со словом «яблок», «яблока» или «яблоко», в зависимости от количества.</text:p>
      <text:h text:style-name="Heading_20_1" text:outline-level="1"><text:bookmark-start text:name="__RefHeading___zadacha_10_10"/><text:bookmark-start text:name="zadacha_10"/>Задача 10<text:bookmark-end text:name="__RefHeading___zadacha_10_10"/><text:bookmark-end text:name="zadacha_10"/></text:h>
      <text:p text:style-name="Text_20_body">Записать алгоритм определения количества цифр в натуральном числе.</text:p>
      <text:h text:style-name="Heading_20_1" text:outline-level="1"><text:bookmark-start text:name="__RefHeading___zadacha_11_11"/><text:bookmark-start text:name="zadacha_11"/>Задача 11<text:bookmark-end text:name="__RefHeading___zadacha_11_11"/><text:bookmark-end text:name="zadacha_11"/></text:h>
      <text:p text:style-name="Text_20_body">Разделить одно натуральное число на другое (меньшее), найти целую часть результата и остаток, не используя операций деления, деление нацело и остатка от деления.</text:p>
      <text:h text:style-name="Heading_20_1" text:outline-level="1"><text:bookmark-start text:name="__RefHeading___zadacha_12_12"/><text:bookmark-start text:name="zadacha_12"/>Задача 12<text:bookmark-end text:name="__RefHeading___zadacha_12_12"/><text:bookmark-end text:name="zadacha_12"/></text:h>
      <text:p text:style-name="Text_20_body">У гусей и коз 64 лапы. Напечатать все возможные варианты сочетания гусей и коз с этим количеством лап.</text:p>
      <text:h text:style-name="Heading_20_1" text:outline-level="1"><text:bookmark-start text:name="__RefHeading___zadacha_13_13"/><text:bookmark-start text:name="zadacha_13"/>Задача 13<text:bookmark-end text:name="__RefHeading___zadacha_13_13"/><text:bookmark-end text:name="zadacha_13"/></text:h>
      <text:p text:style-name="Text_20_body">Вокруг считающего стоят N человек, один из которых назван первым, а остальные занумерованы по часовой стрелке числами от 2 до N. Считающий ведет счет до M, начиная с первого. Человек, на котором остановился счет, выходит из круга. Счет продолжается со следующего человека (при этом выбывшие из круга не считаются) и так до тех пор, пока не останется один человек. Определить начальный номер этого человека (смоделировать с использованием указателя).</text:p>
      <text:h text:style-name="Heading_20_1" text:outline-level="1"><text:bookmark-start text:name="__RefHeading___zadacha_14_14"/><text:bookmark-start text:name="zadacha_14"/>Задача 14<text:bookmark-end text:name="__RefHeading___zadacha_14_14"/><text:bookmark-end text:name="zadacha_14"/></text:h>
      <text:p text:style-name="Text_20_body">Составить алгоритм, получающий на входе число К и выдающий на выходе К-е по порядку четырехзначное число, у которого никакие две цифры не равны между собой. Пример: 1234</text:p>
      <text:h text:style-name="Heading_20_1" text:outline-level="1"><text:bookmark-start text:name="__RefHeading___zadacha_15_15"/><text:bookmark-start text:name="zadacha_15"/>Задача 15<text:bookmark-end text:name="__RefHeading___zadacha_15_15"/><text:bookmark-end text:name="zadacha_15"/></text:h>
      <text:p text:style-name="Text_20_body">Существуют числа, обладающие свойствами:</text:p>
      <text:list text:style-name="Numbering_20_1" text:continue-numbering="false">
        <text:list-item>
          <text:p text:style-name="Numbering_20_1_Content_First"> число делится на все свои цифры;</text:p>
        </text:list-item>
        <text:list-item>
          <text:p text:style-name="Numbering_20_1_Content_Last"> число, полученное из данного записью цифр в обратном порядке, тоже делится на все свои цифры.</text:p>
        </text:list-item>
      </text:list>
      <text:p text:style-name="Text_20_body">Примером такого числа является 216. Составить программу для печати трехзначных чисел, обладающую этими свойствами. Числа с одинаковой первой и последней цифрами не печатать.</text:p>
      <text:h text:style-name="Heading_20_1" text:outline-level="1"><text:bookmark-start text:name="__RefHeading___zadacha_16_16"/><text:bookmark-start text:name="zadacha_16"/>Задача 16<text:bookmark-end text:name="__RefHeading___zadacha_16_16"/><text:bookmark-end text:name="zadacha_16"/></text:h>
      <text:p text:style-name="Text_20_body">Известно, что некоторые виды бактерий сибирской язвы размножаются каждые три минуты, разделяясь на две. Однако, не все бактерии доживают до трехминутного возраста. Каждую минуту треть всех бактерий погибает. Составить программу, которая печатает число бактерий через N минут, если в начале было K только что родившихся бактерий (N и K — целые числа).</text:p>
      <text:h text:style-name="Heading_20_1" text:outline-level="1"><text:bookmark-start text:name="__RefHeading___zadacha_17_17"/><text:bookmark-start text:name="zadacha_17"/>Задача 17<text:bookmark-end text:name="__RefHeading___zadacha_17_17"/><text:bookmark-end text:name="zadacha_17"/></text:h>
      <text:p text:style-name="Text_20_body">Напечатать все простые числа в промежутке от A до B. (Простые числа от 2 до N  можно выделить решетом Эратосфена: выделяется самое маленькое из невыделенных чисел. Все, которые на него делятся, вычеркиваем. Повторяем, пока не останется невыделенных чисел. Оставшиеся и будут простыми числами).</text:p>
      <text:h text:style-name="Heading_20_1" text:outline-level="1"><text:bookmark-start text:name="__RefHeading___zadacha_18_18"/><text:bookmark-start text:name="zadacha_18"/>Задача 18<text:bookmark-end text:name="__RefHeading___zadacha_18_18"/><text:bookmark-end text:name="zadacha_18"/></text:h>
      <text:p text:style-name="Text_20_body">Напечатать все 4-значные десятичные числа, у которых все цифры разные. (Обобщить на N-значные числа).</text:p>
      <text:h text:style-name="Heading_20_1" text:outline-level="1"><text:bookmark-start text:name="__RefHeading___zadacha_19_19"/><text:bookmark-start text:name="zadacha_19"/>Задача 19<text:bookmark-end text:name="__RefHeading___zadacha_19_19"/><text:bookmark-end text:name="zadacha_19"/></text:h>
      <text:p text:style-name="Text_20_body">Программа находит целочисленные решения теоремы Пифагора (с длинной сторон не больше 100)</text:p>
      <text:h text:style-name="Heading_20_1" text:outline-level="1"><text:bookmark-start text:name="__RefHeading___zadacha_20_20"/><text:bookmark-start text:name="zadacha_20"/>Задача 20<text:bookmark-end text:name="__RefHeading___zadacha_20_20"/><text:bookmark-end text:name="zadacha_20"/></text:h>
      <text:p text:style-name="Text_20_body">Вводится число, вводится цифра. Нужно удалить эту цифру из числа. Не использовать текстовых функций. Например: число 1234234345, цифра 3, результат 1242445.</text:p>
      <text:h text:style-name="Heading_20_1" text:outline-level="1"><text:bookmark-start text:name="__RefHeading___zadacha_21_21"/><text:bookmark-start text:name="zadacha_21"/>Задача 21<text:bookmark-end text:name="__RefHeading___zadacha_21_21"/><text:bookmark-end text:name="zadacha_21"/></text:h>
      <text:p text:style-name="Text_20_body">Составить алгоритм проверки, является ли слово палиндромом (перевертышем). (ШАЛАШ, КАБАК, АРГЕНТИНАМАНИТНЕГРА, ЯНЕСТАРБРАТСЕНЯ, АРОЗАУПАЛАНАЛАПУАЗОРА)</text:p>
      <text:h text:style-name="Heading_20_1" text:outline-level="1"><text:bookmark-start text:name="__RefHeading___zadacha_22_22"/><text:bookmark-start text:name="zadacha_22"/>Задача 22<text:bookmark-end text:name="__RefHeading___zadacha_22_22"/><text:bookmark-end text:name="zadacha_22"/></text:h>
      <text:p text:style-name="Text_20_body">Определить, какая буква в тексте встречается чаще всего, а какая вообще не встречается.</text:p>
      <text:h text:style-name="Heading_20_1" text:outline-level="1"><text:bookmark-start text:name="__RefHeading___zadacha_23_23"/><text:bookmark-start text:name="zadacha_23"/>Задача 23<text:bookmark-end text:name="__RefHeading___zadacha_23_23"/><text:bookmark-end text:name="zadacha_23"/></text:h>
      <text:p text:style-name="Text_20_body">Полученный текст сжать, удалив все гласные, пробелы и знаки препинания.</text:p>
      <text:h text:style-name="Heading_20_1" text:outline-level="1"><text:bookmark-start text:name="__RefHeading___zadacha_24_24"/><text:bookmark-start text:name="zadacha_24"/>Задача 24<text:bookmark-end text:name="__RefHeading___zadacha_24_24"/><text:bookmark-end text:name="zadacha_24"/></text:h>
      <text:p text:style-name="Text_20_body">Задан нестандартный алфавит, в котором расположение букв отличается. Введенный текст нужно закодировать так, чтобы порядковые номера букв по алфавиту сохранились, но сами буквы были из нового алфавита. Составить так же программу декодирования такого текста. Знаки препинания и пробелы не перекодируются.</text:p>
      <text:h text:style-name="Heading_20_1" text:outline-level="1"><text:bookmark-start text:name="__RefHeading___zadacha_25_25"/><text:bookmark-start text:name="zadacha_25"/>Задача 25<text:bookmark-end text:name="__RefHeading___zadacha_25_25"/><text:bookmark-end text:name="zadacha_25"/></text:h>
      <text:p text:style-name="Text_20_body">Во введенном тексте подсчитать количество слов. Разделители между словами — пробелы и знаки препинания. В конце текста стоит знак препинания. Для упрощения считать, что между словами только один разделитель. (Более сложный вариант — без последнего допущения).</text:p>
      <text:h text:style-name="Heading_20_1" text:outline-level="1"><text:bookmark-start text:name="__RefHeading___zadacha_26_26"/><text:bookmark-start text:name="zadacha_26"/>Задача 26<text:bookmark-end text:name="__RefHeading___zadacha_26_26"/><text:bookmark-end text:name="zadacha_26"/></text:h>
      <text:p text:style-name="Text_20_body">Найти длину самого длинного слова в предложени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0::39:27</meta:creation-date>
    <dc:creator>Generated</dc:creator>
    <dc:date>2026-06-30T00::39:27</dc:date>
    <dc:language>en-US</dc:language>
    <meta:editing-cycles>1</meta:editing-cycles>
    <meta:editing-duration>PT0S</meta:editing-duration>
    <dc:title>pascal:tasks</dc:title>
  </office:meta>
</office:document-meta>
</file>