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types"/><text:bookmark-start text:name="__RefHeading___tipy_dannyx_1"/><text:bookmark-start text:name="tipy_dannyx"/>Типы данных<text:bookmark-end text:name="__RefHeading___tipy_dannyx_1"/><text:bookmark-end text:name="tipy_dannyx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porjadkovye_tipy_2"/><text:bookmark-start text:name="porjadkovye_tipy"/>Порядковые типы<text:bookmark-end text:name="__RefHeading___porjadkovye_tipy_2"/><text:bookmark-end text:name="porjadkovye_tipy"/></text:h>
      <text:h text:style-name="Heading_20_4" text:outline-level="4"><text:bookmark-start text:name="__RefHeading___celochislennye_tipy_3"/><text:bookmark-start text:name="celochislennye_tipy"/>Целочисленные типы<text:bookmark-end text:name="__RefHeading___celochislennye_tipy_3"/><text:bookmark-end text:name="celochislennye_tip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0 .. 255</text:p>
          </table:table-cell>
        </table:table-row>
        <table:table-row>
          <table:table-cell office:value-type="string" table:style-name="tablecell">
            <text:p text:style-name="tablealignleft">Short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-128 .. 127</text:p>
          </table:table-cell>
        </table:table-row>
        <table:table-row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32 768 .. 32 767</text:p>
          </table:table-cell>
        </table:table-row>
        <table:table-row>
          <table:table-cell office:value-type="string" table:style-name="tablecell">
            <text:p text:style-name="tablealignleft">Word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 .. 65 535 </text:p>
          </table:table-cell>
        </table:table-row>
        <table:table-row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2 или 4</text:p>
          </table:table-cell>
          <table:table-cell office:value-type="string" table:style-name="tablecell">
            <text:p text:style-name="tablealignleft">как у smallint или longint</text:p>
          </table:table-cell>
        </table:table-row>
        <table:table-row>
          <table:table-cell office:value-type="string" table:style-name="tablecell">
            <text:p text:style-name="tablealignleft">Cardina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ongword</text:p>
          </table:table-cell>
        </table:table-row>
        <table:table-row>
          <table:table-cell office:value-type="string" table:style-name="tablecell">
            <text:p text:style-name="tablealignleft">Longin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 147 483 648 .. 2 147 483 647</text:p>
          </table:table-cell>
        </table:table-row>
        <table:table-row>
          <table:table-cell office:value-type="string" table:style-name="tablecell">
            <text:p text:style-name="tablealignleft">Longwor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 .. 4 294 967 295</text:p>
          </table:table-cell>
        </table:table-row>
        <table:table-row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 223 372 036 854 775 808 .. 9 223 372 036 854 775 807</text:p>
          </table:table-cell>
        </table:table-row>
        <table:table-row>
          <table:table-cell office:value-type="string" table:style-name="tablecell">
            <text:p text:style-name="tablealignleft">QWor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 .. 18 446 744 073 709 551 615</text:p>
          </table:table-cell>
        </table:table-row>
      </table:table>
      <text:p text:style-name="Text_20_body">Типы <text:span text:style-name="Source_20_Text">Cardinal</text:span>, <text:span text:style-name="Source_20_Text">Longword</text:span>, <text:span text:style-name="Source_20_Text">Smallint</text:span>, <text:span text:style-name="Source_20_Text">Int64</text:span>, <text:span text:style-name="Source_20_Text">QWord</text:span> используются во Free Pascal, но в Borland (Turbo) Pascal не используются. Могут отсутствовать и в других версиях языка Pascal, таких, как Pascal ABC.</text:p>
      <text:p text:style-name="Text_20_body">Целочисленные типы делятся по размеру занимаемой памяти, а также - по возможности или невозможности сохранять отрицательные значения. Первые называются знаковыми, вторые - беззнаковыми.</text:p>
      <text:h text:style-name="Heading_20_4" text:outline-level="4"><text:bookmark-start text:name="__RefHeading___logicheskij_boolean_-_bulevskij_tip_4"/><text:bookmark-start text:name="logicheskij_boolean_-_bulevskij_tip"/>Логический ( boolean - булевский) тип<text:bookmark-end text:name="__RefHeading___logicheskij_boolean_-_bulevskij_tip_4"/><text:bookmark-end text:name="logicheskij_boolean_-_bulevskij_ti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 или True </text:p>
          </table:table-cell>
        </table:table-row>
      </table:table>
      <text:p text:style-name="Text_20_body">По техническим причинам могут существовать другие логические типы, отличающиеся своим размером от стандартного <text:span text:style-name="Source_20_Text">boolean</text:span>, но нас они не интересуют.</text:p>
      <text:h text:style-name="Heading_20_4" text:outline-level="4"><text:bookmark-start text:name="__RefHeading___simvolnyj_tip_char_5"/><text:bookmark-start text:name="simvolnyj_tip_char"/>Символьный тип (Char)<text:bookmark-end text:name="__RefHeading___simvolnyj_tip_char_5"/><text:bookmark-end text:name="simvolnyj_tip_char"/></text:h>
      <text:p text:style-name="Text_20_body">Стандартный для языка Pascal символьный тип имеет 256 значений. Переменные этого типа занимают один байт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#0 .. #255 (Множество выводимых символов и соответствующие им номера зависят от кодировки) </text:p>
          </table:table-cell>
        </table:table-row>
      </table:table>
      <text:h text:style-name="Heading_20_3" text:outline-level="3"><text:bookmark-start text:name="__RefHeading___veschestvennye_tipy_tipy_s_plavajuschej_zapjatoj_6"/><text:bookmark-start text:name="veschestvennye_tipy_tipy_s_plavajuschej_zapjatoj"/>Вещественные типы (типы с плавающей запятой)<text:bookmark-end text:name="__RefHeading___veschestvennye_tipy_tipy_s_plavajuschej_zapjatoj_6"/><text:bookmark-end text:name="veschestvennye_tipy_tipy_s_plavajuschej_zapjatoj"/></text:h>
      <text:p text:style-name="Text_20_body">Эти типы используются для работы с дробными или с очень большими значениями. Обратите внимание, значения этих типов всегда рассматриваются как приближённые значения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  <table:table-cell office:value-type="string" table:style-name="tableheader">
            <text:p text:style-name="Table_20_Heading"> «Точных» знаков, после запятой </text:p>
          </table:table-cell>
        </table:table-row>
        <table:table-row>
          <table:table-cell office:value-type="string" table:style-name="tablecell">
            <text:p text:style-name="tablealignleft">Real</text:p>
          </table:table-cell>
          <table:table-cell office:value-type="string" table:style-name="tablecell">
            <text:p text:style-name="tablealignleft">4 или 8</text:p>
          </table:table-cell>
          <table:table-cell office:value-type="string" table:style-name="tablecell">
            <text:p text:style-name="tablealignleft">Зависит от платформы</text:p>
          </table:table-cell>
          <table:table-cell office:value-type="string" table:style-name="tablecell">
            <text:p text:style-name="tablealignleft">???</text:p>
          </table:table-cell>
        </table:table-row>
        <table:table-row>
          <table:table-cell office:value-type="string" table:style-name="tablecell">
            <text:p text:style-name="tablealignleft">Singl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.5e-45 .. 3.4e38</text:p>
          </table:table-cell>
          <table:table-cell office:value-type="string" table:style-name="tablecell">
            <text:p text:style-name="tablealignleft">7-8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.0e-324 .. 1.7e308</text:p>
          </table:table-cell>
          <table:table-cell office:value-type="string" table:style-name="tablecell">
            <text:p text:style-name="tablealignleft">15-16</text:p>
          </table:table-cell>
        </table:table-row>
        <table:table-row>
          <table:table-cell office:value-type="string" table:style-name="tablecell">
            <text:p text:style-name="tablealignleft">Extended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.9e-4932 .. 1.1e4932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om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2e64+1 .. 2e63-1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urrency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22 337 203 685 477.5808 .. 922 337 203 685 477.5807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Тип Currency используются во Free Pascal, но в Borland (Turbo) Pascal не используется. Может отсутствовать и в других версиях языка Pascal, таких, как Pascal ABC.</text:p>
      <text:p text:style-name="Text_20_body">Тип <text:span text:style-name="Source_20_Text">Comp</text:span> предназначен для хранения больших целых чисел со знаком, но использовать переменные данного типа вместо <text:span text:style-name="Source_20_Text">integer</text:span>, например - в качестве счётчика в цикле <text:span text:style-name="Source_20_Text">for</text:span>, нельзя. Он относится к группе <text:span text:style-name="Source_20_Text">real</text:span>-подобных тип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types</dc:title>
  </office:meta>
</office:document-meta>
</file>