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:ex0"/><text:bookmark-start text:name="__RefHeading___faktorial_naturalnogo_chisla_1"/><text:bookmark-start text:name="faktorial_naturalnogo_chisla"/>Факториал натурального числа<text:bookmark-end text:name="__RefHeading___faktorial_naturalnogo_chisla_1"/><text:bookmark-end text:name="faktorial_naturalnogo_chis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m</text:span> <text:span text:style-name="highlight_sy0">=</text:span> <text:span text:style-name="highlight_nu0">8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 test m= $m,<text:s text:c="2"/>m!="</text:span><text:span text:style-name="highlight_sy0">.</text:span>fakt<text:span text:style-name="highlight_br0">(</text:span><text:span text:style-name="highlight_re0">$m</text:span><text:span text:style-name="highlight_br0">)</text:span><text:span text:style-name="highlight_sy0">;</text:span><text:line-break/> <text:line-break/><text:span text:style-name="highlight_kw2">sub</text:span> fakt<text:line-break/><text:span text:style-name="highlight_br0">{</text:span><text:line-break/><text:s text:c="2"/><text:span text:style-name="highlight_kw1">my</text:span><text:span text:style-name="highlight_br0">(</text:span><text:span text:style-name="highlight_re0">$n</text:span><text:span text:style-name="highlight_br0">)</text:span> <text:span text:style-name="highlight_sy0">=</text:span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<text:s text:c="2"/><text:span text:style-name="highlight_kw1">if</text:span><text:span text:style-name="highlight_br0">(</text:span><text:span text:style-name="highlight_re0">$n</text:span><text:span text:style-name="highlight_sy0">&lt;</text:span><text:span text:style-name="highlight_nu0">0</text:span><text:span text:style-name="highlight_br0">)</text:span> <text:span text:style-name="highlight_br0">{</text:span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argument can't be negative!"</text:span><text:span text:style-name="highlight_br0">}</text:span><text:span text:style-name="highlight_sy0">;</text:span><text:line-break/><text:span text:style-name="highlight_co1"># необходимо добавить проверку на нецелые и нечисловые аргументы </text:span><text:line-break/><text:s text:c="2"/><text:span text:style-name="highlight_kw1">unless</text:span><text:span text:style-name="highlight_br0">(</text:span><text:span text:style-name="highlight_re0">$n</text:span><text:span text:style-name="highlight_br0">)</text:span> <text:span text:style-name="highlight_br0">{</text:span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1</text:span><text:span text:style-name="highlight_br0">)</text:span><text:span text:style-name="highlight_br0">}</text:span><text:line-break/><text:s text:c="2"/><text:span text:style-name="highlight_kw1">else</text:span> <text:span text:style-name="highlight_br0">{</text:span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 <text:span text:style-name="highlight_re0">$n</text:span><text:span text:style-name="highlight_re0">*fakt</text:span><text:span text:style-name="highlight_br0">(</text:span><text:span text:style-name="highlight_re0">$n</text:span><text:span text:style-name="highlight_sy0">-</text:span><text:span text:style-name="highlight_nu0">1</text:span><text:span text:style-name="highlight_br0">)</text:span> <text:span text:style-name="highlight_br0">)</text:span><text:span text:style-name="highlight_br0">}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3:19</meta:creation-date>
    <dc:creator>Generated</dc:creator>
    <dc:date>2026-08-10T13::53:19</dc:date>
    <dc:language>en-US</dc:language>
    <meta:editing-cycles>1</meta:editing-cycles>
    <meta:editing-duration>PT0S</meta:editing-duration>
    <dc:title>perl:ex0</dc:title>
  </office:meta>
</office:document-meta>
</file>