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l:ex2"/><text:bookmark-start text:name="__RefHeading___obrazec_zadanija_k_uroku_2_1"/><text:bookmark-start text:name="obrazec_zadanija_k_uroku_2"/>Образец задания к уроку 2<text:bookmark-end text:name="__RefHeading___obrazec_zadanija_k_uroku_2_1"/><text:bookmark-end text:name="obrazec_zadanija_k_uroku_2"/></text:h>
      <text:p text:style-name="Preformatted_20_Text"><text:line-break/>#!/usr/bin/perl<text:line-break/><text:line-break/>%account = qw(<text:line-break/>vova<text:s text:c="3"/>123 <text:line-break/>vasya<text:s text:c="2"/>456<text:line-break/>admin<text:s text:c="2"/>admin<text:line-break/>);<text:line-break/><text:line-break/>$account{'guest'} ='';<text:line-break/><text:line-break/>open (VISITLIST, 'visit.txt') || die "cannot open file visit.txt ",$!;<text:line-break/><text:line-break/>foreach $i (sort keys(%account))<text:line-break/>{<text:line-break/><text:s text:c="2"/>chomp($visit{$i} = &lt;VISITLIST&gt;);<text:line-break/>};<text:line-break/><text:line-break/>close(VISITLIST);<text:line-break/><text:line-break/>open (DATELIST, 'date.txt') || die "can't open file date.txt ", $!;<text:line-break/><text:line-break/>foreach $i (sort keys(%account))<text:line-break/>{<text:line-break/><text:s text:c="2"/>chomp($date{$i} = &lt;DATELIST&gt;);<text:line-break/>};<text:line-break/><text:line-break/>close(DATELIST);<text:line-break/><text:line-break/>system "clear";<text:line-break/>print "\n Hi! Anytime you can type 'exit' to escape!";<text:line-break/>print "\nLogin:";<text:line-break/>chomp ($login = &lt;STDIN&gt;);<text:line-break/><text:line-break/>if ($login eq 'help') { help(); exit };<text:line-break/><text:line-break/>unless ( exists($account{$login}) )<text:s text:c="3"/><text:line-break/>{<text:line-break/><text:s text:c="2"/>print "\nSorry, no such login\n";<text:line-break/><text:s text:c="2"/>exit;<text:line-break/>};<text:line-break/><text:line-break/><text:line-break/>do<text:line-break/>{<text:line-break/><text:s text:c="2"/>print "\Password:";<text:line-break/><text:s text:c="2"/>chomp ($password = &lt;STDIN&gt;);<text:s text:c="2"/><text:line-break/><text:s text:c="2"/>if ( $password eq 'exit' ) <text:line-break/><text:s text:c="2"/>{<text:line-break/><text:s text:c="4"/>print "\n Ok. You may exit";<text:line-break/><text:s text:c="4"/>exit;<text:line-break/><text:s text:c="2"/>};<text:line-break/>}<text:line-break/>while ( $account{$login} ne $password );<text:line-break/><text:line-break/><text:line-break/># increase number of visit counter<text:line-break/>$visit{$login}++;<text:line-break/><text:line-break/>open(VISITLIST, '&gt;visit.txt') || die "I can't write in file visit.txt! $!";<text:line-break/>foreach $i (sort keys(%account))<text:line-break/>{<text:line-break/><text:s text:c="2"/>print VISITLIST "$visit{$i}\n";<text:line-break/>};<text:line-break/><text:line-break/>close(VISITLIST);<text:line-break/><text:line-break/># set current date<text:line-break/>$date{$login} = time();<text:line-break/><text:line-break/>open(DATELIST, '&gt;date.txt') || die "I can't wirte in file visit.txt! $!";<text:line-break/>foreach $i (sort keys(%account))<text:line-break/>{<text:line-break/><text:s text:c="2"/>print DATELIST "$date{$i}\n";<text:line-break/>};<text:line-break/><text:line-break/>close(DATELIST);<text:line-break/><text:line-break/><text:line-break/>########################################<text:line-break/><text:line-break/>########################################<text:line-break/><text:line-break/>system("clear");<text:line-break/>print "\nYou're in system now."; <text:line-break/><text:line-break/>do<text:line-break/>{<text:line-break/><text:line-break/>print "\nType about, list, date, visit (to show date of last visit or numbers of visits).".<text:line-break/>"\nType exit to escape:";<text:line-break/><text:line-break/>chomp ($i = &lt;STDIN&gt;);<text:line-break/><text:line-break/>if ( $i eq 'list' )<text:line-break/><text:s text:c="2"/>{ help(); }<text:line-break/>elsif ( $i eq 'visit' )<text:line-break/><text:s text:c="2"/>{ visit(); }<text:line-break/>elsif ( $i eq 'date' )<text:line-break/><text:s text:c="2"/>{ visit_date(); }<text:line-break/>elsif ( $i eq 'exit' )<text:line-break/><text:s text:c="2"/>{ print "\nGoodbay!\n"; exit; }<text:line-break/>elsif ( $i eq 'about' )<text:line-break/><text:s text:c="2"/>{ about()};<text:line-break/>}<text:line-break/>while<text:s text:c="2"/>(1);<text:line-break/><text:line-break/><text:line-break/><text:line-break/>#########################################<text:line-break/># S U B s<text:line-break/>#########################################<text:line-break/><text:line-break/>sub help<text:line-break/>{<text:line-break/><text:s text:c="2"/>my($login, $password);<text:line-break/><text:s text:c="2"/>system("clear");<text:line-break/><text:s text:c="2"/>print "\nALL logins:";<text:line-break/><text:s text:c="2"/>while( ($login, $password) = each(%account) )<text:line-break/><text:s text:c="2"/>{<text:line-break/><text:s text:c="4"/>print "\n$login\t$password";<text:line-break/><text:s text:c="2"/>}; <text:line-break/>};<text:line-break/><text:line-break/>sub visit<text:line-break/>{<text:line-break/><text:s text:c="2"/>my($login, $number, $i);<text:line-break/><text:s text:c="2"/>my @sorted_logins = sort by_visited keys (%visit);<text:line-break/><text:s text:c="2"/>system("clear");<text:line-break/><text:s text:c="2"/>print "\nSorted by visits";<text:line-break/><text:s text:c="2"/>foreach $i (@sorted_logins)<text:line-break/><text:s text:c="2"/>{<text:line-break/><text:s text:c="4"/>print "\n $i\t$visit{$i}";<text:line-break/><text:s text:c="2"/>};<text:line-break/>};<text:line-break/><text:line-break/>sub by_visited<text:line-break/>{<text:line-break/><text:s text:c="2"/>($visit{$a} &lt;=&gt; $visit{$b}) || ($a cmp $b);<text:line-break/>};<text:line-break/><text:line-break/>sub visit_date<text:line-break/>{<text:line-break/><text:s text:c="2"/>my($i);<text:line-break/><text:s text:c="2"/>my @sorted_logins = sort by_time keys (%date);<text:line-break/><text:s text:c="2"/>system("clear");<text:line-break/><text:s text:c="2"/>print "\nSorted by time of visits";<text:line-break/><text:s text:c="2"/>foreach $i (@sorted_logins)<text:line-break/><text:s text:c="2"/>{<text:line-break/><text:s text:c="4"/>print "\n $i\t".localtime($date{$i});<text:line-break/><text:s text:c="2"/>};<text:line-break/><text:s text:c="2"/><text:line-break/>};<text:line-break/><text:line-break/>sub by_time<text:line-break/>{<text:line-break/><text:s text:c="2"/>($date{$a} &lt;=&gt; $date{$b}) || ($a cmp $b);<text:line-break/>};<text:line-break/><text:line-break/>sub about<text:line-break/>{<text:line-break/> system("clear");<text:line-break/> print &lt;&lt;END_of_lines<text:line-break/><text:line-break/> Задание No 1. PERL. Эмуляция "логина"<text:line-break/> 1. Эмуляция входа с логином и паролем. Возможность серии попыток<text:line-break/><text:s text:c="4"/>набора пароля при правильном имени.<text:line-break/> 2. На каждом этапе есть возможность корректно выйти.<text:line-break/> 3. При запуске системы -- есть меню команд статистики:<text:line-break/><text:s text:c="4"/>лист всех логинов, список визитов, время и дата последнего логина.<text:line-break/> 4. Список визитов упорядочен по числу визитов (при одинаковом числе -- <text:line-break/><text:s text:c="4"/>по имени). Список дата упорядочен по датам (при совпадении дат -- также<text:line-break/><text:s text:c="4"/>по имени).<text:s text:c="5"/><text:line-break/><text:line-break/>END_of_lines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2</dc:title>
  </office:meta>
</office:document-meta>
</file>