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#!/usr/pin/perl<text:line-break/><text:line-break/>$file<text:s text:c="2"/>= "perlintro.html";<text:line-break/>$file2 = $file.'.txt';<text:line-break/><text:line-break/>open (MYIN,<text:s text:c="2"/>"&lt;$file")<text:s text:c="2"/>|| die "Can't open file $file:<text:s text:c="2"/>$!";<text:line-break/>open (MYOUT, "&gt;$file2") || die "Can't write to file $file2: $!";<text:line-break/><text:line-break/>while ($str = &lt;MYIN&gt;)<text:line-break/>{ <text:line-break/><text:s text:c="2"/>$n = index($str,'&lt;');<text:line-break/><text:s text:c="2"/>break if $n &lt; 0;<text:line-break/><text:line-break/><text:s text:c="2"/>do<text:line-break/><text:s text:c="2"/>{<text:line-break/><text:s text:c="4"/>$m = index($str,'&gt;',$n);<text:line-break/><text:s text:c="4"/>$l = $m - $n + 1;<text:line-break/><text:line-break/><text:s text:c="4"/>substr($str,$n,$l) = '';<text:line-break/># 0123456789<text:line-break/>#<text:s text:c="2"/>n<text:s text:c="3"/>m<text:line-break/><text:line-break/><text:s text:c="4"/>$n = index($str,'&lt;',0);<text:line-break/><text:s text:c="2"/>}<text:line-break/><text:s text:c="2"/>while ($n &gt;= 0);<text:line-break/><text:line-break/><text:s text:c="2"/>print MYOUT $str;<text:s text:c="2"/><text:line-break/>};<text:line-break/><text:line-break/>close(MYIN);<text:line-break/>close(MYOUT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3</dc:title>
  </office:meta>
</office:document-meta>
</file>