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y0">&lt;&lt;</text:span>MyEND<text:line-break/>Content<text:span text:style-name="highlight_sy0">-</text:span>type<text:span text:style-name="highlight_sy0">:</text:span> text<text:span text:style-name="highlight_sy0">/</text:span>html<text:line-break/> <text:line-break/><text:span text:style-name="highlight_re4">&lt;HTML&gt;</text:span><text:line-break/><text:span text:style-name="highlight_re4">&lt;HEAD&gt;</text:span><text:line-break/><text:span text:style-name="highlight_re4">&lt;TITLE&gt;</text:span>Первый cgi<text:span text:style-name="highlight_sy0">-</text:span>скрипт<text:span text:style-name="highlight_sy0">!!&lt;/</text:span>TITLE<text:span text:style-name="highlight_sy0">&gt;</text:span><text:line-break/><text:span text:style-name="highlight_sy0">&lt;/</text:span>HEAD<text:span text:style-name="highlight_sy0">&gt;</text:span><text:line-break/><text:span text:style-name="highlight_re4">&lt;BODY&gt;</text:span><text:line-break/><text:span text:style-name="highlight_re4">&lt;H1&gt;</text:span>Первый cgi<text:span text:style-name="highlight_sy0">-</text:span>скрипт<text:span text:style-name="highlight_sy0">&lt;/</text:span>H1<text:span text:style-name="highlight_sy0">&gt;</text:span><text:line-break/><text:span text:style-name="highlight_re4">&lt;P&gt;</text:span>Данный скрипт оформлен с особым способом вывода PERL<text:span text:style-name="highlight_st_h">'а &amp;quot;here-is-document&amp;quot;.&lt;/P&gt;<text:line-break/>&lt;P&gt;Вполне возможно использовать и другие способы вывода с помощью функции &lt;TT&gt;print&lt;/TT&gt;.&lt;/P&gt;<text:line-break/>&lt;/BODY&gt;<text:line-break/>&lt;/HTML&gt;<text:line-break/> <text:line-break/>MyEND<text:line-break/> <text:line-break/>__END__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5</dc:title>
  </office:meta>
</office:document-meta>
</file>