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CGI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sy0">:</text:span>standard<text:span text:style-name="highlight_br0">)</text:span><text:span text:style-name="highlight_sy0">;</text:span> <text:span text:style-name="highlight_co1"># загружаем модуль со стандартными опицями</text:span><text:line-break/> <text:line-break/><text:span text:style-name="highlight_re0">$s</text:span> <text:span text:style-name="highlight_sy0">=</text:span> param<text:span text:style-name="highlight_br0">(</text:span><text:span text:style-name="highlight_st0">"testfield"</text:span><text:span text:style-name="highlight_br0">)</text:span><text:span text:style-name="highlight_sy0">;</text:span><text:line-break/> <text:line-break/><text:span text:style-name="highlight_co1"># $s =<text:s text:c="2"/>"xxx"; # отладка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header<text:span text:style-name="highlight_br0">(</text:span><text:span text:style-name="highlight_sy0">-</text:span>charset<text:span text:style-name="highlight_sy0">=&gt;</text:span><text:span text:style-name="highlight_st0">"utf-8"</text:span><text:span text:style-name="highlight_br0">)</text:span><text:span text:style-name="highlight_sy0">;</text:span><text:s text:c="2"/><text:span text:style-name="highlight_co1"># Указываем кодировку</text:span><text:line-break/> <text:line-break/><text:span text:style-name="highlight_co1"># print header(-charset=&gt;"windows-1251");</text:span><text:line-break/> <text:line-break/><text:span text:style-name="highlight_co1"># print header(); # заголовок по умолчанию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start_html<text:span text:style-name="highlight_br0">(</text:span><text:span text:style-name="highlight_st0">"Your input"</text:span><text:span text:style-name="highlight_br0">)</text:span><text:span text:style-name="highlight_sy0">,</text:span> p<text:span text:style-name="highlight_br0">(</text:span><text:span text:style-name="highlight_st0">"You input were: $s"</text:span><text:span text:style-name="highlight_br0">)</text:span><text:span text:style-name="highlight_sy0">,</text:span><text:s text:c="2"/>end_html<text:span text:style-name="highlight_br0">(</text:span><text:span text:style-name="highlight_br0">)</text:span><text:span text:style-name="highlight_sy0">;</text:span> <text:span text:style-name="highlight_co1"># формируем полностью тело страницы, используя полезные функции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27:38</meta:creation-date>
    <dc:creator>Generated</dc:creator>
    <dc:date>2026-06-26T10::27:38</dc:date>
    <dc:language>en-US</dc:language>
    <meta:editing-cycles>1</meta:editing-cycles>
    <meta:editing-duration>PT0S</meta:editing-duration>
    <dc:title>perl:ex6</dc:title>
  </office:meta>
</office:document-meta>
</file>