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est Form!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t form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name</text:span><text:span text:style-name="highlight_sy0">=</text:span><text:span text:style-name="highlight_st0">"f1"</text:span> <text:span text:style-name="highlight_kw3">action</text:span><text:span text:style-name="highlight_sy0">=</text:span><text:span text:style-name="highlight_st0">"./cgi-bin/testform.cgi"</text:span> <text:span text:style-name="highlight_kw3">method</text:span><text:span text:style-name="highlight_sy0">=</text:span><text:span text:style-name="highlight_st0">"get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Please, input smth.: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testfield"</text:span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eset"</text:span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58:11</meta:creation-date>
    <dc:creator>Generated</dc:creator>
    <dc:date>2026-08-10T12::58:11</dc:date>
    <dc:language>en-US</dc:language>
    <meta:editing-cycles>1</meta:editing-cycles>
    <meta:editing-duration>PT0S</meta:editing-duration>
    <dc:title>perl:ex6html</dc:title>
  </office:meta>
</office:document-meta>
</file>