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http-equiv</text:span><text:span text:style-name="highlight_sy0">=</text:span><text:span text:style-name="highlight_st0">"Content-Type"</text:span> <text:span text:style-name="highlight_kw3">content</text:span><text:span text:style-name="highlight_sy0">=</text:span><text:span text:style-name="highlight_st0">"text/html; charset=utf-8"</text:span> <text:span text:style-name="highlight_sy0">/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Test Form!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Test form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name</text:span><text:span text:style-name="highlight_sy0">=</text:span><text:span text:style-name="highlight_st0">"f1"</text:span> <text:span text:style-name="highlight_kw3">action</text:span><text:span text:style-name="highlight_sy0">=</text:span><text:span text:style-name="highlight_st0">"../cgi-bin/testform.cgi"</text:span> <text:span text:style-name="highlight_kw3">method</text:span><text:span text:style-name="highlight_sy0">=</text:span><text:span text:style-name="highlight_st0">"get"</text:span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Please, input smth.: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name</text:span><text:span text:style-name="highlight_sy0">=</text:span><text:span text:style-name="highlight_st0">"testfield"</text:span>&gt;</text:span>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submit"</text:span>&gt;</text:span>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reset"</text:span>&gt;</text:span>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l:ex6html</dc:title>
  </office:meta>
</office:document-meta>
</file>