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l:ex7pascal"/>Вот, минимальный образец кода, который необходимо скомпилировать, сделать исполняемым и положить в папку `cgi-bin`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ogram</text:span> mini<text:span text:style-name="highlight_sy1">;</text:span><text:line-break/><text:span text:style-name="highlight_kw1">uses</text:span> dos<text:span text:style-name="highlight_sy1">;</text:span><text:line-break/> <text:line-break/><text:span text:style-name="highlight_kw1">var</text:span><text:line-break/><text:s text:c="2"/>a<text:span text:style-name="highlight_sy1">:</text:span><text:span text:style-name="highlight_kw4">string</text:span><text:span text:style-name="highlight_sy1">;</text:span><text:line-break/><text:span text:style-name="highlight_kw1">begin</text:span><text:line-break/> <text:line-break/><text:span text:style-name="highlight_co1">// указываем тип содержимого, как текстовой</text:span><text:line-break/><text:span text:style-name="highlight_kw3">writeln</text:span><text:span text:style-name="highlight_br0">(</text:span><text:span text:style-name="highlight_st0">'Content-Type:text/plain'</text:span><text:span text:style-name="highlight_br0">)</text:span><text:span text:style-name="highlight_sy1">;</text:span><text:line-break/><text:span text:style-name="highlight_kw3">writeln</text:span><text:span text:style-name="highlight_br0">(</text:span><text:span text:style-name="highlight_br0">)</text:span><text:span text:style-name="highlight_sy1">;</text:span><text:line-break/><text:span text:style-name="highlight_co1">// данные, переданные методом GET</text:span><text:line-break/><text:s text:c="2"/>a<text:span text:style-name="highlight_sy1">:</text:span><text:span text:style-name="highlight_sy3">=</text:span><text:span text:style-name="highlight_st0">''</text:span><text:span text:style-name="highlight_sy1">;</text:span><text:line-break/><text:s text:c="2"/>a<text:span text:style-name="highlight_sy1">:</text:span><text:span text:style-name="highlight_sy3">=</text:span> GetEnv<text:span text:style-name="highlight_br0">(</text:span><text:span text:style-name="highlight_st0">'QUERY_STRING'</text:span><text:span text:style-name="highlight_br0">)</text:span><text:span text:style-name="highlight_sy1">;</text:span><text:line-break/><text:s text:c="2"/><text:span text:style-name="highlight_kw3">writeln</text:span><text:span text:style-name="highlight_br0">(</text:span><text:span text:style-name="highlight_st0">'GET: '</text:span><text:span text:style-name="highlight_sy1">,</text:span>a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3::52:38</meta:creation-date>
    <dc:creator>Generated</dc:creator>
    <dc:date>2026-08-10T13::52:38</dc:date>
    <dc:language>en-US</dc:language>
    <meta:editing-cycles>1</meta:editing-cycles>
    <meta:editing-duration>PT0S</meta:editing-duration>
    <dc:title>perl:ex7pascal</dc:title>
  </office:meta>
</office:document-meta>
</file>