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"/><text:bookmark-start text:name="__RefHeading___uprazhnenija_i_zadanija_k_urokam_1"/><text:bookmark-start text:name="uprazhnenija_i_zadanija_k_urokam"/>Упражнения и задания к урокам<text:bookmark-end text:name="__RefHeading___uprazhnenija_i_zadanija_k_urokam_1"/><text:bookmark-end text:name="uprazhnenija_i_zadanija_k_urokam"/></text:h>
      <text:h text:style-name="Heading_20_2" text:outline-level="2"><text:bookmark-start text:name="__RefHeading___urok_1vvodvyvod_konsol_lokalnyj_fajl_2"/><text:bookmark-start text:name="urok_1vvodvyvod_konsol_lokalnyj_fajl"/>Урок 1: ввод/вывод (консоль, локальный файл)<text:bookmark-end text:name="__RefHeading___urok_1vvodvyvod_konsol_lokalnyj_fajl_2"/><text:bookmark-end text:name="urok_1vvodvyvod_konsol_lokalnyj_fajl"/></text:h>
      <text:p text:style-name="Text_20_body"><text:span text:style-name="Strong_20_Emphasis">Задание:</text:span> Написать небольшой скрипт, который считывает строку с клавиатуры, выводит ее в каком-либо измененном виде, дописывает ее в файл.</text:p>
      <text:p text:style-name="Text_20_body">Примерный образец реализации такого задания может быть <text:a xlink:type="simple" xlink:href="https://wiki.nsunc.com/perl/ex1" text:style-name="Internet_20_link" text:visited-style-name="Visited_20_Internet_20_Link">найден здесь</text:a>.</text:p>
      <text:h text:style-name="Heading_20_2" text:outline-level="2"><text:bookmark-start text:name="__RefHeading___urok_2rabotaem_so_spiskami_i_xehshami_3"/><text:bookmark-start text:name="urok_2rabotaem_so_spiskami_i_xehshami"/>Урок 2: работаем со списками и хэшами<text:bookmark-end text:name="__RefHeading___urok_2rabotaem_so_spiskami_i_xehshami_3"/><text:bookmark-end text:name="urok_2rabotaem_so_spiskami_i_xehshami"/></text:h>
      <text:p text:style-name="Text_20_body"><text:span text:style-name="Strong_20_Emphasis">Задание:</text:span> Написать скрипт, эмулирующий логин в некоторую систему. Пользователю предлагается ввести имя, потом ввести пароль. Система проверяет существование пользователя, соответствие пароля. По требованию выдается справка, предоставляется возможность выйти из системы, есть некоторые сервисные функции (список логинов и паролей, отсортированные списки числа посещений и времени посещения и т.д.)</text:p>
      <text:p text:style-name="Text_20_body">Образец задания 2 <text:a xlink:type="simple" xlink:href="https://wiki.nsunc.com/perl/ex2" text:style-name="Internet_20_link" text:visited-style-name="Visited_20_Internet_20_Link">здесь</text:a>.</text:p>
      <text:h text:style-name="Heading_20_2" text:outline-level="2"><text:bookmark-start text:name="__RefHeading___urok_3rabotaem_so_strokami_4"/><text:bookmark-start text:name="urok_3rabotaem_so_strokami"/>Урок 3: работаем со строками<text:bookmark-end text:name="__RefHeading___urok_3rabotaem_so_strokami_4"/><text:bookmark-end text:name="urok_3rabotaem_so_strokami"/></text:h>
      <text:p text:style-name="Text_20_body">Цель урока: научиться работать с простыми строковыми функциями, такими как index и substr.
Основное задание: дан html-файл, в котором каждый тэг расположен не более чем в одной строке. Нужно, построчно считывая файл, найти все тэги и удалить их.</text:p>
      <text:p text:style-name="Text_20_body">Файл для задания 3 <text:a xlink:type="simple" xlink:href="https://wiki.nsunc.com/perl/task3" text:style-name="Internet_20_link" text:visited-style-name="Visited_20_Internet_20_Link">здесь</text:a>.</text:p>
      <text:p text:style-name="Text_20_body">Образец задания 3 <text:a xlink:type="simple" xlink:href="https://wiki.nsunc.com/perl/ex3" text:style-name="Internet_20_link" text:visited-style-name="Visited_20_Internet_20_Link">здесь</text:a>.</text:p>
      <text:h text:style-name="Heading_20_2" text:outline-level="2"><text:bookmark-start text:name="__RefHeading___urok_4reguljarnye_vyrazhenija_5"/><text:bookmark-start text:name="urok_4reguljarnye_vyrazhenija"/>Урок 4: регулярные выражения<text:bookmark-end text:name="__RefHeading___urok_4reguljarnye_vyrazhenija_5"/><text:bookmark-end text:name="urok_4reguljarnye_vyrazhenija"/></text:h>
      <text:p text:style-name="Text_20_body">Цель урока: ознакомить с простейшими приемами использования регулряных выражений в поиске и замене.</text:p>
      <text:p text:style-name="Text_20_body"><text:span text:style-name="Strong_20_Emphasis">Задание 4-1:</text:span> Решить задачу из предыдущего урока с использованием регулярных выражений.</text:p>
      <text:p text:style-name="Text_20_body">Образец выполнения задания <text:a xlink:type="simple" xlink:href="https://wiki.nsunc.com/perl/ex4-1" text:style-name="Internet_20_link" text:visited-style-name="Visited_20_Internet_20_Link">здесь</text:a>.</text:p>
      <text:p text:style-name="Text_20_body"><text:span text:style-name="Strong_20_Emphasis">Задание 4-2:</text:span> В html-файле извлечь URL всех ссылок на доменные зоны .ru и .com (остальные не извлекать) и дать отчет отдельным текстовым файлом построчно. Файл реальный, грязно офромленный, с разрывами строк внутри тэгов. </text:p>
      <text:p text:style-name="Text_20_body">Файл для задания 4-2 <text:a xlink:type="simple" xlink:href="https://wiki.nsunc.com/perl/task4-2" text:style-name="Internet_20_link" text:visited-style-name="Visited_20_Internet_20_Link">здесь</text:a>.</text:p>
      <text:h text:style-name="Heading_20_2" text:outline-level="2"><text:bookmark-start text:name="__RefHeading___urok_5prostoe_primenenie_cgi_6"/><text:bookmark-start text:name="urok_5prostoe_primenenie_cgi"/>Урок 5: простое применение cgi<text:bookmark-end text:name="__RefHeading___urok_5prostoe_primenenie_cgi_6"/><text:bookmark-end text:name="urok_5prostoe_primenenie_cgi"/></text:h>
      <text:p text:style-name="Text_20_body">Цель урока: ознакомиться с простейшими возможностями формирования html-страницы «на лету» средствами cgi-программирования.</text:p>
      <text:p text:style-name="Text_20_body"><text:span text:style-name="Strong_20_Emphasis">Задание 5:</text:span> Сформировать динамически на PERL простую html-страницу.</text:p>
      <text:p text:style-name="Text_20_body">Примерный образец реализации такого задания может быть <text:a xlink:type="simple" xlink:href="https://wiki.nsunc.com/perl/ex5" text:style-name="Internet_20_link" text:visited-style-name="Visited_20_Internet_20_Link">найден здесь</text:a>.</text:p>
      <text:h text:style-name="Heading_20_2" text:outline-level="2"><text:bookmark-start text:name="__RefHeading___urok_6ispolzovanie_modulja_cgi.pm_7"/><text:bookmark-start text:name="urok_6ispolzovanie_modulja_cgi.pm"/>Урок 6: использование модуля CGI.pm<text:bookmark-end text:name="__RefHeading___urok_6ispolzovanie_modulja_cgi.pm_7"/><text:bookmark-end text:name="urok_6ispolzovanie_modulja_cgi.pm"/></text:h>
      <text:p text:style-name="Text_20_body">Цель урока: ознакомиться с возможностями простого диалога клиента и сервера, используя возможности модуля CGI.pm</text:p>
      <text:p text:style-name="Text_20_body"><text:span text:style-name="Strong_20_Emphasis">Задание 6:</text:span> Создать в каталоге public_html html-страницу, содержащую форму, одно текстовое поле ввода, кнопку сброса и кнопку выполнения. Создать на PERL скрипт, который в теле динамически генерируемой страницы показывает то, что было введено в поле ввода исходной формы.</text:p>
      <text:p text:style-name="Text_20_body">Примерный образец реализации такого задания может быть <text:a xlink:type="simple" xlink:href="https://wiki.nsunc.com/perl/ex6" text:style-name="Internet_20_link" text:visited-style-name="Visited_20_Internet_20_Link">найден 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</dc:title>
  </office:meta>
</office:document-meta>
</file>