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l:task3-0"/>test ok go went gone I don't know how to count this test
one two one two we have a test to do
So, I'm glad to present you this test.
Now, all the text with test will go again.</text:p>
      <text:p text:style-name="Text_20_body">test ok go went gone I don't know how to count this test
one two one two we have a test to do
So, I'm glad to present you this test.
Now, all text with test will go again.</text:p>
      <text:p text:style-name="Text_20_body">test ok go went gone I don't know how to count this test
one two one two we have a test to do
So, I'm glad to present you this test.
Now, all text with test is stop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8:07</meta:creation-date>
    <dc:creator>Generated</dc:creator>
    <dc:date>2026-08-10T12::58:07</dc:date>
    <dc:language>en-US</dc:language>
    <meta:editing-cycles>1</meta:editing-cycles>
    <meta:editing-duration>PT0S</meta:editing-duration>
    <dc:title>perl:task3-0</dc:title>
  </office:meta>
</office:document-meta>
</file>