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&lt;<text:a xlink:type="simple" xlink:href="http://december.com/html/4/element/title.html" text:style-name="Internet_20_link" text:visited-style-name="Visited_20_Internet_20_Link"><text:span text:style-name="highlight_kw2">title</text:span></text:a>&gt;</text:span>Simple tes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Простой файл для удаления тэгов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7:32</meta:creation-date>
    <dc:creator>Generated</dc:creator>
    <dc:date>2026-08-10T12::57:32</dc:date>
    <dc:language>en-US</dc:language>
    <meta:editing-cycles>1</meta:editing-cycles>
    <meta:editing-duration>PT0S</meta:editing-duration>
    <dc:title>perl:task3</dc:title>
  </office:meta>
</office:document-meta>
</file>