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Список литературы о монадах в Haskell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.html" text:style-name="Internet_20_link" text:visited-style-name="Visited_20_Internet_20_Link"><text:span text:style-name="highlight_kw2">B</text:span></text:a>&gt;</text:span>A. Основы Haskell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 <text:span text:style-name="highlight_kw3">type</text:span><text:span text:style-name="highlight_sy0">=</text:span><text:span text:style-name="highlight_nu0">1</text:span> <text:span text:style-name="highlight_kw3">start</text:span><text:span text:style-name="highlight_sy0">=</text:span><text:span text:style-name="highlight_nu0">5</text:span>&gt;</text:span>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darcs.haskell.org/yaht/yaht.pdf"</text:span> <text:span text:style-name="highlight_kw3">target</text:span><text:span text:style-name="highlight_sy0">=</text:span>_blank&gt;</text:span><text:line-break/><text:s text:c="2"/><text:span text:style-name="highlight_sc2">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darcs.haskell.org/yaht<text:span text:style-name="highlight_sc2">&lt;WBR&gt;</text:span>/yaht.pdf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Yet Another Haskell Tutorial, один из самых простых и в <text:line-break/><text:s text:c="2"/>то же время больших туториалов. 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rsdn.ru/article/haskell/haskell_part1.x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rsdn.ru/article<text:span text:style-name="highlight_sc2">&lt;WBR&gt;</text:span>/haskell/haskell_part1.x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и 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a xlink:type="simple" xlink:href="http://december.com/html/4/element/a.html" text:style-name="Internet_20_link" text:visited-style-name="Visited_20_Internet_20_Link"><text:span text:style-name="highlight_kw2">A</text:span></text:a> </text:span><text:line-break/><text:span text:style-name="highlight_sc2"><text:s text:c="2"/><text:span text:style-name="highlight_kw3">href</text:span><text:span text:style-name="highlight_sy0">=</text:span><text:span text:style-name="highlight_st0">"http://www.rsdn.ru/article/haskell/haskell_part2.x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rsdn.ru/article<text:span text:style-name="highlight_sc2">&lt;WBR&gt;</text:span>/haskell/haskell_part2.x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перевод статьи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gentle introduction to haskell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/text:span><text:line-break/><text:span text:style-name="highlight_sc2"><text:s text:c="2"/><text:span text:style-name="highlight_kw3">href</text:span><text:span text:style-name="highlight_sy0">=</text:span><text:span text:style-name="highlight_st0">"http://ru.wikibooks.org/wiki/Основы_функционального_программирования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ru.wikibooks.org/wiki<text:span text:style-name="highlight_sc2">&lt;WBR&gt;</text:span>/Основы_функционального<text:span text:style-name="highlight_sc2">&lt;WBR&gt;</text:span>_программирования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курс лекций Романа Душкина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haskell.org/haskellwiki/Tutorials"</text:span> 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haskell.org/haskellw<text:span text:style-name="highlight_sc2">&lt;WBR&gt;</text:span>iki/Tutorials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писок туториалов по языку Haskell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1799f <text:span text:style-name="highlight_kw3">size</text:span><text:span text:style-name="highlight_sy0">=</text:span><text:span text:style-name="highlight_nu0">3</text:span>&gt;&lt;<text:a xlink:type="simple" xlink:href="http://december.com/html/4/element/b.html" text:style-name="Internet_20_link" text:visited-style-name="Visited_20_Internet_20_Link"><text:span text:style-name="highlight_kw2">B</text:span></text:a>&gt;</text:span>B. Другие учебные статьи о <text:line-break/>монадах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 <text:span text:style-name="highlight_kw3">type</text:span><text:span text:style-name="highlight_sy0">=</text:span><text:span text:style-name="highlight_nu0">1</text:span>&gt;</text:span>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citeseer.ist.psu.edu/wadler95monads.ht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citeseer.ist.psu.edu<text:span text:style-name="highlight_sc2">&lt;WBR&gt;</text:span>/wadler95monads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классическая статья Филипа Вадлера, с которой и началось <text:line-break/><text:s text:c="2"/><text:span text:style-name="highlight_sc2">&lt;победное шествие&gt;</text:span> монад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darcs.haskell.org/yaht/yaht.pdf"</text:span> 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darcs.haskell.org/yaht<text:span text:style-name="highlight_sc2">&lt;WBR&gt;</text:span>/yaht.pdf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одержит главу про монады, посвященную, в основном, <text:line-break/><text:s text:c="2"/>монадам, похожим на ST 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haskell.org/haskellwiki/Monad"</text:span> 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haskell.org/haskellw<text:span text:style-name="highlight_sc2">&lt;WBR&gt;</text:span>iki/Monad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татья на haskellwiki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haskell.org/haskellwiki/Tutorials"</text:span> 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haskell.org/haskellw<text:span text:style-name="highlight_sc2">&lt;WBR&gt;</text:span>iki/Tutorials#Using_monads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писок монадных туториалов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haskell.org/haskellwiki/Monad_tutorials_timeline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haskell.org/haskellw<text:span text:style-name="highlight_sc2">&lt;WBR&gt;</text:span>iki/Monad_tutorials_timeline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писок монадных туториалов по годам, с хорошими <text:line-break/><text:s text:c="2"/>аннотациями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haskell.org/all_about_monads/html/index.ht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haskell.org/all<text:span text:style-name="highlight_sc2">&lt;WBR&gt;</text:span>_about_monads/html/index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большой и подробный туториал, с описанием всех <text:line-break/><text:s text:c="2"/>стандартных монад и с главой про трансформеры монад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book.realworldhaskell.org/beta/monads.ht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book.realworldhaskell<text:span text:style-name="highlight_sc2">&lt;WBR&gt;</text:span>.org/beta/monads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, 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a xlink:type="simple" xlink:href="http://december.com/html/4/element/a.html" text:style-name="Internet_20_link" text:visited-style-name="Visited_20_Internet_20_Link"><text:span text:style-name="highlight_kw2">A</text:span></text:a> </text:span><text:line-break/><text:span text:style-name="highlight_sc2"><text:s text:c="2"/><text:span text:style-name="highlight_kw3">href</text:span><text:span text:style-name="highlight_sy0">=</text:span><text:span text:style-name="highlight_st0">"http://book.realworldhaskell.org/beta/monadcase.ht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book.realworldhaskell<text:span text:style-name="highlight_sc2">&lt;WBR&gt;</text:span>.org/beta/monadcase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, 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a xlink:type="simple" xlink:href="http://december.com/html/4/element/a.html" text:style-name="Internet_20_link" text:visited-style-name="Visited_20_Internet_20_Link"><text:span text:style-name="highlight_kw2">A</text:span></text:a> </text:span><text:line-break/><text:span text:style-name="highlight_sc2"><text:s text:c="2"/><text:span text:style-name="highlight_kw3">href</text:span><text:span text:style-name="highlight_sy0">=</text:span><text:span text:style-name="highlight_st0">"http://book.realworldhaskell.org/beta/monadtrans.ht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book.realworldhaskell<text:span text:style-name="highlight_sc2">&lt;WBR&gt;</text:span>.org/beta/monadtrans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главы книги Real World Haskell о монадах. Очень подробно, <text:line-break/><text:s text:c="2"/>на практических примерах. Рассматриваются, в основном, Maybe, State и <text:line-break/><text:s text:c="2"/>IO.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haskell.org/haskellwiki/Monads_as_containers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haskell.org/haskellw<text:span text:style-name="highlight_sc2">&lt;WBR&gt;</text:span>iki/Monads_as_containers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и 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a xlink:type="simple" xlink:href="http://december.com/html/4/element/a.html" text:style-name="Internet_20_link" text:visited-style-name="Visited_20_Internet_20_Link"><text:span text:style-name="highlight_kw2">A</text:span></text:a> </text:span><text:line-break/><text:span text:style-name="highlight_sc2"><text:s text:c="2"/><text:span text:style-name="highlight_kw3">href</text:span><text:span text:style-name="highlight_sy0">=</text:span><text:span text:style-name="highlight_st0">"http://community.livejournal.com/ru_lambda/12467.ht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community.livejournal<text:span text:style-name="highlight_sc2">&lt;WBR&gt;</text:span>.com/ru_lambda/12467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татья Monads as containers и ее перевод на русский <text:line-break/><text:s text:c="2"/>язык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research.microsoft.com/~simonpj/papers/marktoberdorf/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research.microsoft.com/<text:span text:style-name="highlight_sc2">&lt;WBR&gt;</text:span>~simonpj/papers/marktoberdorf/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татья Simon Peython Jones "Tackling The Awkward Squad", <text:line-break/><text:s text:c="2"/>прекрасно рассказывает о монаде IO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rsdn.ru/article/haskell/haskell_part2.x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rsdn.ru/article/haskell<text:span text:style-name="highlight_sc2">&lt;WBR&gt;</text:span>/haskell_part2.xml#E1JAC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Часть перевода статьи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gentle introduction to Haskell&gt;</text:span>, <text:line-break/><text:s text:c="2"/>посвященная монадам. Содержит интересный пример нестандартной монады.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members.chello.nl/hjgtuyl/tourdemonad.html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members.chello.nl<text:span text:style-name="highlight_sc2">&lt;WBR&gt;</text:span>/hjgtuyl/tourdemonad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подробный обзор всего, связанного с монадами в <text:line-break/><text:s text:c="2"/>стандартной библиотеке хаскелла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spbhug.folding-maps.org/wiki/MonadTransformers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spbhug.folding-maps.org<text:span text:style-name="highlight_sc2">&lt;WBR&gt;</text:span>/wiki/MonadTransformers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рассказ Михаила Митрофанова о монадных <text:line-break/><text:s text:c="2"/>трансформерах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1799f <text:span text:style-name="highlight_kw3">size</text:span><text:span text:style-name="highlight_sy0">=</text:span><text:span text:style-name="highlight_nu0">3</text:span>&gt;&lt;<text:a xlink:type="simple" xlink:href="http://december.com/html/4/element/b.html" text:style-name="Internet_20_link" text:visited-style-name="Visited_20_Internet_20_Link"><text:span text:style-name="highlight_kw2">B</text:span></text:a>&gt;</text:span>C. Научные статьи о <text:line-break/>монадах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 <text:span text:style-name="highlight_kw3">type</text:span><text:span text:style-name="highlight_sy0">=</text:span><text:span text:style-name="highlight_nu0">1</text:span>&gt;</text:span>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/text:span><text:line-break/><text:span text:style-name="highlight_sc2"><text:s text:c="2"/><text:span text:style-name="highlight_kw3">href</text:span><text:span text:style-name="highlight_sy0">=</text:span><text:span text:style-name="highlight_st0">"http://books.google.com/books?hl=en&amp;amp;lr=&amp;amp;id=AiMwYZs-TGkC&amp;amp;oi=fnd&amp;amp;pg=PA113&amp;amp;ots=prga1Pri15&amp;amp;sig=3Z5qGXfwK1AWI6RKZ5Jc2ubyeTg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books.google.com/books<text:span text:style-name="highlight_sc2">&lt;WBR&gt;</text:span>?hl=en<text:span text:style-name="highlight_sc1">&amp;amp;</text:span>...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Philip Wadler, "How to replace failure by a list of <text:line-break/><text:s text:c="2"/>successes"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okmij.org/ftp/Computation/monads.html"</text:span> 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okmij.org/ftp/Computatio<text:span text:style-name="highlight_sc2">&lt;WBR&gt;</text:span>n/monads.html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статьи Олега Киселева о монадах, в т.ч. монаде <text:line-break/><text:s text:c="2"/>статистических <text:span text:style-name="highlight_sc2">&lt;<text:a xlink:type="simple" xlink:href="http://december.com/html/4/element/i.html" text:style-name="Internet_20_link" text:visited-style-name="Visited_20_Internet_20_Link"><text:span text:style-name="highlight_kw2">I</text:span></text:a>&gt;</text:span>экспериментов<text:span text:style-name="highlight_sc2">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</text:span> (метод Монте-Карло) и монаде логического <text:line-break/><text:s text:c="2"/>вывода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cs.nott.ac.uk/~gmh//monparsing.ps"</text:span> 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cs.nott.ac.uk/~gmh/<text:span text:style-name="highlight_sc2">&lt;WBR&gt;</text:span>/monparsing.ps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Graham Hutton, Erik Meijer - Monadic Parser <text:line-break/><text:s text:c="2"/>Combinators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 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/text:span><text:line-break/><text:span text:style-name="highlight_sc2"><text:s text:c="2"/><text:span text:style-name="highlight_kw3">href</text:span><text:span text:style-name="highlight_sy0">=</text:span><text:span text:style-name="highlight_st0">"http://www.randomhacks.net/darcs/probability-monads/probability-monads.pdf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randomhacks.net<text:span text:style-name="highlight_sc2">&lt;WBR&gt;</text:span>/darcs/probability-monads<text:span text:style-name="highlight_sc2">&lt;WBR&gt;</text:span>/probability-monads.pdf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Eric Kidd, "Build your own probability monads" - статья с <text:line-break/><text:s text:c="2"/>несколькими интересными вариациями на тему вероятностных монад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1799f <text:span text:style-name="highlight_kw3">size</text:span><text:span text:style-name="highlight_sy0">=</text:span><text:span text:style-name="highlight_nu0">3</text:span>&gt;&lt;<text:a xlink:type="simple" xlink:href="http://december.com/html/4/element/b.html" text:style-name="Internet_20_link" text:visited-style-name="Visited_20_Internet_20_Link"><text:span text:style-name="highlight_kw2">B</text:span></text:a>&gt;</text:span>D. Прочее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 <text:span text:style-name="highlight_kw3">type</text:span><text:span text:style-name="highlight_sy0">=</text:span><text:span text:style-name="highlight_nu0">1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amazon.com/Expert-F-Experts-Voice-Net/dp/1590598504"</text:span> </text:span><text:line-break/><text:span text:style-name="highlight_sc2"><text:s text:c="2"/><text:span text:style-name="highlight_kw3">target</text:span><text:span text:style-name="highlight_sy0">=</text:span>_blank&gt;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face</text:span><text:span text:style-name="highlight_sy0">=</text:span>Arial <text:span text:style-name="highlight_kw3">color</text:span><text:span text:style-name="highlight_sy0">=</text:span>#0000ff </text:span><text:line-break/><text:span text:style-name="highlight_sc2"><text:s text:c="2"/><text:span text:style-name="highlight_kw3">size</text:span><text:span text:style-name="highlight_sy0">=</text:span><text:span text:style-name="highlight_nu0">2</text:span>&gt;&lt;<text:a xlink:type="simple" xlink:href="http://december.com/html/4/element/u.html" text:style-name="Internet_20_link" text:visited-style-name="Visited_20_Internet_20_Link"><text:span text:style-name="highlight_kw2">U</text:span></text:a>&gt;</text:span>http://www.amazon.com/Expert-F<text:span text:style-name="highlight_sc2">&lt;WBR&gt;</text:span>-Experts-Voice-Net/dp/159059850<text:span text:style-name="highlight_sc2">&lt;WBR&gt;</text:span>4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font.html" text:style-name="Internet_20_link" text:visited-style-name="Visited_20_Internet_20_Link"><text:span text:style-name="highlight_kw2">FONT</text:span></text:a> </text:span><text:line-break/><text:span text:style-name="highlight_sc2"><text:s text:c="2"/><text:span text:style-name="highlight_kw3">face</text:span><text:span text:style-name="highlight_sy0">=</text:span>Arial <text:span text:style-name="highlight_kw3">size</text:span><text:span text:style-name="highlight_sy0">=</text:span><text:span text:style-name="highlight_nu0">2</text:span>&gt;</text:span> - книга <text:span text:style-name="highlight_sc2">&lt;Expert F#&gt;</text:span>; представляет собой по совместительству <text:line-break/><text:s text:c="2"/>прекрасное введение в функциональное программирование в целом.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 <text:line-break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task4-2</dc:title>
  </office:meta>
</office:document-meta>
</file>