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l:testcgi"/>Вот тест-скрипт на Ba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co0"># disable filename globbing</text:span><text:line-break/><text:span text:style-name="highlight_kw1">set</text:span> <text:span text:style-name="highlight_re5">-f</text:span><text:line-break/> <text:line-break/><text:span text:style-name="highlight_kw3">echo</text:span> Content-type: text<text:span text:style-name="highlight_sy0">/</text:span>plain<text:line-break/><text:span text:style-name="highlight_kw3">echo</text:span><text:line-break/> <text:line-break/><text:span text:style-name="highlight_kw3">echo</text:span> CGI<text:span text:style-name="highlight_sy0">/</text:span><text:span text:style-name="highlight_nu0">1.0</text:span> <text:span text:style-name="highlight_kw3">test</text:span> script report:<text:line-break/><text:span text:style-name="highlight_kw3">echo</text:span><text:line-break/> <text:line-break/><text:span text:style-name="highlight_kw3">echo</text:span> argc is <text:span text:style-name="highlight_re4">$#</text:span>. argv is <text:span text:style-name="highlight_st0">"$*"</text:span>.<text:line-break/><text:span text:style-name="highlight_kw3">echo</text:span><text:line-break/> <text:line-break/><text:span text:style-name="highlight_kw3">echo</text:span> SERVER_SOFTWARE = <text:span text:style-name="highlight_re1">$SERVER_SOFTWARE</text:span><text:line-break/><text:span text:style-name="highlight_kw3">echo</text:span> SERVER_NAME = <text:span text:style-name="highlight_re1">$SERVER_NAME</text:span><text:line-break/><text:span text:style-name="highlight_kw3">echo</text:span> GATEWAY_INTERFACE = <text:span text:style-name="highlight_re1">$GATEWAY_INTERFACE</text:span><text:line-break/><text:span text:style-name="highlight_kw3">echo</text:span> SERVER_PROTOCOL = <text:span text:style-name="highlight_re1">$SERVER_PROTOCOL</text:span><text:line-break/><text:span text:style-name="highlight_kw3">echo</text:span> SERVER_PORT = <text:span text:style-name="highlight_re1">$SERVER_PORT</text:span><text:line-break/><text:span text:style-name="highlight_kw3">echo</text:span> REQUEST_METHOD = <text:span text:style-name="highlight_re1">$REQUEST_METHOD</text:span><text:line-break/><text:span text:style-name="highlight_kw3">echo</text:span> HTTP_ACCEPT = <text:span text:style-name="highlight_st0">"<text:span text:style-name="highlight_es2">$HTTP_ACCEPT</text:span>"</text:span><text:line-break/><text:span text:style-name="highlight_kw3">echo</text:span> PATH_INFO = <text:span text:style-name="highlight_st0">"<text:span text:style-name="highlight_es2">$PATH_INFO</text:span>"</text:span><text:line-break/><text:span text:style-name="highlight_kw3">echo</text:span> PATH_TRANSLATED = <text:span text:style-name="highlight_st0">"<text:span text:style-name="highlight_es2">$PATH_TRANSLATED</text:span>"</text:span><text:line-break/><text:span text:style-name="highlight_kw3">echo</text:span> SCRIPT_NAME = <text:span text:style-name="highlight_st0">"<text:span text:style-name="highlight_es2">$SCRIPT_NAME</text:span>"</text:span><text:line-break/><text:span text:style-name="highlight_kw3">echo</text:span> QUERY_STRING = <text:span text:style-name="highlight_st0">"<text:span text:style-name="highlight_es2">$QUERY_STRING</text:span>"</text:span><text:line-break/><text:span text:style-name="highlight_kw3">echo</text:span> REMOTE_HOST = <text:span text:style-name="highlight_re1">$REMOTE_HOST</text:span><text:line-break/><text:span text:style-name="highlight_kw3">echo</text:span> REMOTE_ADDR = <text:span text:style-name="highlight_re1">$REMOTE_ADDR</text:span><text:line-break/><text:span text:style-name="highlight_kw3">echo</text:span> REMOTE_USER = <text:span text:style-name="highlight_re1">$REMOTE_USER</text:span><text:line-break/><text:span text:style-name="highlight_kw3">echo</text:span> AUTH_TYPE = <text:span text:style-name="highlight_re1">$AUTH_TYPE</text:span><text:line-break/><text:span text:style-name="highlight_kw3">echo</text:span> CONTENT_TYPE = <text:span text:style-name="highlight_re1">$CONTENT_TYPE</text:span><text:line-break/><text:span text:style-name="highlight_kw3">echo</text:span> CONTENT_LENGTH = <text:span text:style-name="highlight_re1">$CONTENT_LENGTH</text:span><text:line-break/><text:span text:style-name="highlight_kw3">echo</text:span> HTTP_REFERER = <text:span text:style-name="highlight_st0">"<text:span text:style-name="highlight_es2">$HTTP_REFERER</text:span>"</text:span><text:line-break/><text:span text:style-name="highlight_kw3">echo</text:span> HTTP_REFERER = <text:span text:style-name="highlight_re1">$HTTP_REFERER</text:span><text:line-break/><text:span text:style-name="highlight_kw3">echo</text:span> HTTP_USER_AGENT = <text:span text:style-name="highlight_re1">$HTTP_USER_AGENT</text:span><text:line-break/><text:span text:style-name="highlight_kw3">echo</text:span> CHARSET = <text:span text:style-name="highlight_re1">$CHARSET</text:span><text:line-break/><text:span text:style-name="highlight_kw3">echo</text:span> SOURCE_CHARSET = <text:span text:style-name="highlight_re1">$SOURCE_CHARS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0:17</meta:creation-date>
    <dc:creator>Generated</dc:creator>
    <dc:date>2026-08-10T13::50:17</dc:date>
    <dc:language>en-US</dc:language>
    <meta:editing-cycles>1</meta:editing-cycles>
    <meta:editing-duration>PT0S</meta:editing-duration>
    <dc:title>perl:testcgi</dc:title>
  </office:meta>
</office:document-meta>
</file>