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text:a xlink:type="simple" xlink:href="https://wiki.nsunc.com/playground/examples" text:style-name="Internet_20_link" text:visited-style-name="Visited_20_Internet_20_Link">Плагин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layground:playground</dc:title>
  </office:meta>
</office:document-meta>
</file>