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python:exam1"/> Даны две строки S и S1. Проверить, содержится ли строка S1 в строке S. Если да, напечатать на экран «Да». Напечатать «Нет» в противном случае.</text:p>
        </text:list-item>
        <text:list-item>
          <text:p text:style-name="Numbering_20_1_Content"> Дана строка S, возможно содержащая точки «.». Вывести на экран натуральное число, соответствующее количеству точек в строке.</text:p>
        </text:list-item>
        <text:list-item>
          <text:p text:style-name="Numbering_20_1_Content"> Дана строка S. Напечатать на экран количество символов в ней.</text:p>
        </text:list-item>
        <text:list-item>
          <text:p text:style-name="Numbering_20_1_Content"> С клавиатуры вводится натуральное число n. 1. Создать список длины n, заполненный случайными числами. 2. Вывести на экран произведение всех элементов этого списка</text:p>
        </text:list-item>
        <text:list-item>
          <text:p text:style-name="Numbering_20_1_Content"> Пусть L и M это два списка длины n, заполненные случайными числами. Написать программу, которая создаст список, состоящий из пересечения списков L и М. Пересечение состоит из чисел, входящих как в список L, так и в список M.</text:p>
        </text:list-item>
        <text:list-item>
          <text:p text:style-name="Numbering_20_1_Content_Last"> Дан список, содержащий списки произвольной длины, заполненные случайными числами. Упорядочить входящие в него списки по возрастанию длин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1::17:54</meta:creation-date>
    <dc:creator>Generated</dc:creator>
    <dc:date>2026-06-29T01::17:54</dc:date>
    <dc:language>en-US</dc:language>
    <meta:editing-cycles>1</meta:editing-cycles>
    <meta:editing-duration>PT0S</meta:editing-duration>
    <dc:title>python:exam1</dc:title>
  </office:meta>
</office:document-meta>
</file>