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test2019"/>1. (15) На вход программе подается массив целых чисел. Известно что в массиве есть как минимум один элемент и каждый элемент массива встречается в нем дважды, за исключением одного. Найдите его и напечатайте на экран. Например: вход [2, 2, 1], выход: 1</text:p>
      <text:p text:style-name="Text_20_body">2. (10) На вход программе подается массив целых чисел. Вывести на экран массив, в котором каждый элемент удвоен. Например: вход [1,2,3], выход [2,4,6]</text:p>
      <text:p text:style-name="Text_20_body">3. (20) На вход программе подается строка, содержащая в себе только символы английского алфавита и знаки пунктуации. Создать новую строку, в которой сперва идут все гласные исходной строки в порядке появления, потом все согласные в порядке появления и в конце все знаки пунктуации в порядке появления. Например: вход «fn,aj!ky», выход «ayfnjk,!»</text:p>
      <text:p text:style-name="Text_20_body">4. (40) Проверить гипотезу Коллатца. Пусть у нас есть натуральное число n. Применим к нему следующее преобразование: </text:p>
      <text:p text:style-name="Preformatted_20_Text">if(n четное) n = n / 2<text:line-break/>if(n нечетное) n = 3*n + 1</text:p>
      <text:p text:style-name="Text_20_body">Применяя это преобразование к результату, мы получим последовательность чисел. Например, пусть n = 10. Тогда последовательность будет: 10, 5, 16, 8, 4, 2, 1. Гипотеза Коллатца гласит, что для любого натурального такая последовательность существует и всегда заканчивается единицей. Напишите программу, которая:
 1. Для произвольного натурального числа строит последовательность
 2. Выводит на экран количество шагов, которое потребовалось чтобы получить единицу. Например, для приведенной выше последовательности ответом будет 6.</text:p>
      <text:p text:style-name="Text_20_body">5.(10) Исправьте ошибку в программ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reate_array<text:span text:style-name="highlight_br0">(</text:span>n<text:span text:style-name="highlight_br0">)</text:span>:<text:line-break/><text:s text:c="4"/>res<text:span text:style-name="highlight_sy0">=</text:span><text:span text:style-name="highlight_br0">[</text:span><text:span text:style-name="highlight_br0">]</text:span><text:line-break/><text:s text:c="4"/>i<text:span text:style-name="highlight_sy0">=</text:span><text:span text:style-name="highlight_nu0">1</text:span><text:line-break/><text:s text:c="4"/><text:span text:style-name="highlight_kw1">while</text:span> i<text:span text:style-name="highlight_sy0">&lt;=</text:span>n: res+<text:span text:style-name="highlight_sy0">=</text:span><text:span text:style-name="highlight_br0">[</text:span>i<text:span text:style-name="highlight_br0">]</text:span><text:line-break/><text:s text:c="4"/><text:span text:style-name="highlight_kw1">return</text:span> res<text:line-break/><text:span text:style-name="highlight_kw1">print</text:span><text:span text:style-name="highlight_br0">(</text:span>create_array<text:span text:style-name="highlight_br0">(</text:span><text:span text:style-name="highlight_nu0">100</text:span><text:span text:style-name="highlight_br0">)</text:span><text:span text:style-name="highlight_br0">)</text:span></text:p>
          </table:table-cell>
        </table:table-row>
      </table:table>
      <text:p text:style-name="Text_20_body">6. (10) На вход программе подаются две строки a и b. Создайте новую строку в формате короткая+длинная+короткая и напечатайте на экран. Строки всегда разной длины, но одна может быть пустой. Например: вход a = «i», b = «kk», выход: «ikki»</text:p>
      <text:p text:style-name="Text_20_body">7. (15) Футбольная команда сыграла в чемпионате. Результаты матчей записаны в форме списка с элементами «x:y», например [«2:1», «2:2», «0:4»,…]. Напишите функцию, которая считает полученные очки по следующему правилу:
 If (x&gt;y) +3 очка
 If (x&lt;y) +0 очков
 If (x=y) +1 очко
В чемпионате было не более 10 матчей, каждой командой в одном матче забито было не более четырех голов.</text:p>
      <text:p text:style-name="Text_20_body">8. (50) На вход программе подается список и число n. Нужно найти в списке n-ое по порядку наименьшее целое. 
Количество элементов в списке может быть меньше n, тогда ответом будет пустое множество
Повторы чисел не учитываются
n всегда  больше нуля
Например: вход n = 7, [1, 3, 4, 5], выход nil (в массиве меньше элементов). Вход n = 4, [4, 3, 4, 5], выход nil (4 повторяется дважды, остается 3 уникальных числа, четвертого наименьшего нет). Вход n = 4, [45, -10, 4, 5, 4, 6], выход 45.</text:p>
      <text:p text:style-name="Text_20_body">9. (50) Гарри отправился в сеть быстрого питания. В этом заведении продаются запеченные куриные котлетки в упаковках по 3, 6 и 10 штук. Гарри может за раз съесть n котлет, напишите программу, которая выводит на экран сколько наборов он может купить, чтобы суметь съесть. Например: вход n=9, выход [0,3,6,9]. Гарри может не покупать ничего, купить упаковку из трех, упаковку из шести, упаковку из трех и упаковку из шести (суммарно 9).</text:p>
      <text:p text:style-name="Text_20_body">10. (10) На вход программе подается строка, содержащая IP адрес. Напишите программу, которая заменяет все «.» на «[.]». Например: вход «1.1.1.1», выход «1[.]1[.]1[.]1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11:15</meta:creation-date>
    <dc:creator>Generated</dc:creator>
    <dc:date>2026-06-27T18::11:15</dc:date>
    <dc:language>en-US</dc:language>
    <meta:editing-cycles>1</meta:editing-cycles>
    <meta:editing-duration>PT0S</meta:editing-duration>
    <dc:title>python:test2019</dc:title>
  </office:meta>
</office:document-meta>
</file>