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4"/><text:bookmark-start text:name="__RefHeading___vneshnij_vid_grafikov_1"/><text:bookmark-start text:name="vneshnij_vid_grafikov"/>Внешний вид графиков<text:bookmark-end text:name="__RefHeading___vneshnij_vid_grafikov_1"/><text:bookmark-end text:name="vneshnij_vid_grafikov"/></text:h>
      <text:p text:style-name="Text_20_body">В matplotlib можно изменять не только тип самого графика (линия или столбцы), но и регулировать внешний вид выбранного тип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<text:line-break/> <text:line-break/>lines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здесь начинается отличие от примера из предыдущей недели. Мы сохраняем результат выполнения метода plot в отдельную переменную</text:span><text:line-break/> <text:line-break/>plt.<text:span text:style-name="highlight_me1">setp</text:span><text:span text:style-name="highlight_br0">(</text:span>lines<text:span text:style-name="highlight_sy0">,</text:span> color<text:span text:style-name="highlight_sy0">=</text:span><text:span text:style-name="highlight_st0">'red'</text:span><text:span text:style-name="highlight_sy0">,</text:span> linewidth<text:span text:style-name="highlight_sy0">=</text:span><text:span text:style-name="highlight_nu0">2.0</text:span><text:span text:style-name="highlight_br0">)</text:span> <text:span text:style-name="highlight_co1"># теперь, с помощью метода setp мы можем изменять форму линии. </text:span><text:line-break/><text:s text:c="44"/><text:span text:style-name="highlight_co1"># В данном случае, цвет устанавливаем в красный, а ширину линии делаем равной 2-м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Возможные параметры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Значения         </text:p>
          </table:table-cell>
          <table:table-cell office:value-type="string" table:style-name="tableheader">
            <text:p text:style-name="Table_20_Heading"> Смысл         </text:p>
          </table:table-cell>
        </table:table-row>
        <table:table-row>
          <table:table-cell office:value-type="string" table:style-name="tablecell">
            <text:p text:style-name="tablealignleft"> alpha   </text:p>
          </table:table-cell>
          <table:table-cell office:value-type="string" table:style-name="tablecell">
            <text:p text:style-name="tablealignleft"> 0.0 ⇐ x ⇐1.0 </text:p>
          </table:table-cell>
          <table:table-cell office:value-type="string" table:style-name="tablecell">
            <text:p text:style-name="tablealignleft"> прозрачность </text:p>
          </table:table-cell>
        </table:table-row>
        <table:table-row>
          <table:table-cell office:value-type="string" table:style-name="tablecell">
            <text:p text:style-name="tablealignleft"> antialiased </text:p>
          </table:table-cell>
          <table:table-cell office:value-type="string" table:style-name="tablecell">
            <text:p text:style-name="tablealignleft"> True, False </text:p>
          </table:table-cell>
          <table:table-cell office:value-type="string" table:style-name="tablecell">
            <text:p text:style-name="tablealignleft"> сглаживать или нет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red, blue, black и т.д. </text:p>
          </table:table-cell>
          <table:table-cell office:value-type="string" table:style-name="tablecell">
            <text:p text:style-name="tablealignleft"> цвет </text:p>
          </table:table-cell>
        </table:table-row>
        <table:table-row>
          <table:table-cell office:value-type="string" table:style-name="tablecell">
            <text:p text:style-name="tablealignleft"> linestyle </text:p>
          </table:table-cell>
          <table:table-cell office:value-type="string" table:style-name="tablecell">
            <text:p text:style-name="tablealignleft"> '-', '–', '-.', ':', 'steps', … </text:p>
          </table:table-cell>
          <table:table-cell office:value-type="string" table:style-name="tablecell">
            <text:p text:style-name="tablealignleft"> вид линии </text:p>
          </table:table-cell>
        </table:table-row>
        <table:table-row>
          <table:table-cell office:value-type="string" table:style-name="tablecell">
            <text:p text:style-name="tablealignleft"> lin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линии </text:p>
          </table:table-cell>
        </table:table-row>
        <table:table-row>
          <table:table-cell office:value-type="string" table:style-name="tablecell">
            <text:p text:style-name="tablealignleft"> marker </text:p>
          </table:table-cell>
          <table:table-cell office:value-type="string" table:style-name="tablecell">
            <text:p text:style-name="tablealignleft"> '+', ',', '.', '1', '2', '3', '4' </text:p>
          </table:table-cell>
          <table:table-cell office:value-type="string" table:style-name="tablecell">
            <text:p text:style-name="tablealignleft"> вид меток </text:p>
          </table:table-cell>
        </table:table-row>
        <table:table-row>
          <table:table-cell office:value-type="string" table:style-name="tablecell">
            <text:p text:style-name="tablealignleft"> markeredg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границы меток </text:p>
          </table:table-cell>
        </table:table-row>
        <table:table-row>
          <table:table-cell office:value-type="string" table:style-name="tablecell">
            <text:p text:style-name="tablealignleft"> markeredg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границы меток </text:p>
          </table:table-cell>
        </table:table-row>
        <table:table-row>
          <table:table-cell office:value-type="string" table:style-name="tablecell">
            <text:p text:style-name="tablealignleft"> markerfac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внутренней части меток </text:p>
          </table:table-cell>
        </table:table-row>
        <table:table-row>
          <table:table-cell office:value-type="string" table:style-name="tablecell">
            <text:p text:style-name="tablealignleft"> markersize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размер меток </text:p>
          </table:table-cell>
        </table:table-row>
      </table:table>
      <text:h text:style-name="Heading_20_1" text:outline-level="1"><text:bookmark-start text:name="__RefHeading___razmeschenie_neskolkix_grafikov_2"/><text:bookmark-start text:name="razmeschenie_neskolkix_grafikov"/>Размещение нескольких графиков<text:bookmark-end text:name="__RefHeading___razmeschenie_neskolkix_grafikov_2"/><text:bookmark-end text:name="razmeschenie_neskolkix_grafikov"/></text:h>
      <text:p text:style-name="Text_20_body">В одном окне можно разместить несколько графиков. Делается это с помощью метода subplot(r, c, num). Что означают аргументы: subplot делит область рисования на прямоугольную сетку размером , где  это количество рядов, а  - количество столбцов.  это номер графика в сетке, нумерация идет с левого верхнего угла, слева направо и начинается с единицы.</text:p>
      <text:p text:style-name="Text_20_body">Посмотрим на 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f<text:span text:style-name="highlight_br0">(</text:span>t<text:span text:style-name="highlight_br0">)</text:span>:<text:line-break/><text:s text:c="4"/><text:span text:style-name="highlight_kw1">return</text:span> np.<text:span text:style-name="highlight_me1">exp</text:span><text:span text:style-name="highlight_br0">(</text:span>-t<text:span text:style-name="highlight_br0">)</text:span> * np.<text:span text:style-name="highlight_me1">cos</text:span><text:span text:style-name="highlight_br0">(</text:span><text:span text:style-name="highlight_nu0">2</text:span>*np.<text:span text:style-name="highlight_me1">pi</text:span>*t<text:span text:style-name="highlight_br0">)</text:span><text:line-break/> <text:line-break/>t1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1</text:span><text:span text:style-name="highlight_br0">)</text:span><text:line-break/>t2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02</text:span><text:span text:style-name="highlight_br0">)</text:span><text:line-break/> <text:line-break/>plt.<text:span text:style-name="highlight_me1">figure</text:span><text:span text:style-name="highlight_br0">(</text:span><text:span text:style-name="highlight_nu0">1</text:span><text:span text:style-name="highlight_br0">)</text:span> <text:span text:style-name="highlight_co1"># создаем область рисования, это действие обычно выполняется по-умолчанию.</text:span>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 <text:span text:style-name="highlight_co1"># в сетке размером 2 ряда на 1 столбец в первую ячейку разместим один график</text:span><text:line-break/>plt.<text:span text:style-name="highlight_me1">plot</text:span><text:span text:style-name="highlight_br0">(</text:span>t1<text:span text:style-name="highlight_sy0">,</text:span> f<text:span text:style-name="highlight_br0">(</text:span>t1<text:span text:style-name="highlight_br0">)</text:span><text:span text:style-name="highlight_br0">)</text:span><text:line-break/> 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2</text:span><text:span text:style-name="highlight_br0">)</text:span> <text:span text:style-name="highlight_co1"># в сетке размером 2 ряда на 1 столбец во вторую ячейку разместим другой график</text:span><text:line-break/>line <text:span text:style-name="highlight_sy0">=</text:span> plt.<text:span text:style-name="highlight_me1">plot</text:span><text:span text:style-name="highlight_br0">(</text:span>t2<text:span text:style-name="highlight_sy0">,</text:span> np.<text:span text:style-name="highlight_me1">cos</text:span><text:span text:style-name="highlight_br0">(</text:span><text:span text:style-name="highlight_nu0">2</text:span>*np.<text:span text:style-name="highlight_me1">pi</text:span>*t2<text:span text:style-name="highlight_br0">)</text:span><text:span text:style-name="highlight_sy0">,</text:span> <text:span text:style-name="highlight_st0">'r--'</text:span><text:span text:style-name="highlight_br0">)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4</dc:title>
  </office:meta>
</office:document-meta>
</file>