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14"/><text:bookmark-start text:name="__RefHeading___vneshnij_vid_grafikov_1"/><text:bookmark-start text:name="vneshnij_vid_grafikov"/>Внешний вид графиков<text:bookmark-end text:name="__RefHeading___vneshnij_vid_grafikov_1"/><text:bookmark-end text:name="vneshnij_vid_grafikov"/></text:h>
      <text:p text:style-name="Text_20_body">В matplotlib можно изменять не только тип самого графика (линия или столбцы), но и регулировать внешний вид выбранного тип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x_axis <text:span text:style-name="highlight_sy0">=</text:span> <text:span text:style-name="highlight_kw2">range</text:span><text:span text:style-name="highlight_br0">(</text:span><text:span text:style-name="highlight_nu0">1</text:span><text:span text:style-name="highlight_sy0">,</text:span> <text:span text:style-name="highlight_nu0">20</text:span><text:span text:style-name="highlight_br0">)</text:span><text:line-break/>y_axis <text:span text:style-name="highlight_sy0">=</text:span> <text:span text:style-name="highlight_br0">[</text:span>i * i 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 <text:span text:style-name="highlight_nu0">20</text:span><text:span text:style-name="highlight_br0">)</text:span><text:span text:style-name="highlight_br0">]</text:span><text:line-break/> <text:line-break/>lines <text:span text:style-name="highlight_sy0">=</text:span> plt.<text:span text:style-name="highlight_me1">plot</text:span><text:span text:style-name="highlight_br0">(</text:span>x_axis<text:span text:style-name="highlight_sy0">,</text:span> y_axis<text:span text:style-name="highlight_br0">)</text:span> <text:span text:style-name="highlight_co1"># здесь начинается отличие от примера из предыдущей недели. Мы сохраняем результат выполнения метода plot в отдельную переменную</text:span><text:line-break/> <text:line-break/>plt.<text:span text:style-name="highlight_me1">setp</text:span><text:span text:style-name="highlight_br0">(</text:span>lines<text:span text:style-name="highlight_sy0">,</text:span> color<text:span text:style-name="highlight_sy0">=</text:span><text:span text:style-name="highlight_st0">'red'</text:span><text:span text:style-name="highlight_sy0">,</text:span> linewidth<text:span text:style-name="highlight_sy0">=</text:span><text:span text:style-name="highlight_nu0">2.0</text:span><text:span text:style-name="highlight_br0">)</text:span> <text:span text:style-name="highlight_co1"># теперь, с помощью метода setp мы можем изменять форму линии. </text:span><text:line-break/><text:s text:c="44"/><text:span text:style-name="highlight_co1"># В данном случае, цвет устанавливаем в красный, а ширину линии делаем равной 2-м</text:span><text:line-break/> <text:line-break/>plt.<text:span text:style-name="highlight_me1">show</text:span><text:span text:style-name="highlight_br0">(</text:span><text:span text:style-name="highlight_br0">)</text:span></text:p>
          </table:table-cell>
        </table:table-row>
      </table:table>
      <text:p text:style-name="Text_20_body">Возможные параметры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араметр </text:p>
          </table:table-cell>
          <table:table-cell office:value-type="string" table:style-name="tableheader">
            <text:p text:style-name="Table_20_Heading"> Значения         </text:p>
          </table:table-cell>
          <table:table-cell office:value-type="string" table:style-name="tableheader">
            <text:p text:style-name="Table_20_Heading"> Смысл         </text:p>
          </table:table-cell>
        </table:table-row>
        <table:table-row>
          <table:table-cell office:value-type="string" table:style-name="tablecell">
            <text:p text:style-name="tablealignleft"> alpha   </text:p>
          </table:table-cell>
          <table:table-cell office:value-type="string" table:style-name="tablecell">
            <text:p text:style-name="tablealignleft"> 0.0 ⇐ x ⇐1.0 </text:p>
          </table:table-cell>
          <table:table-cell office:value-type="string" table:style-name="tablecell">
            <text:p text:style-name="tablealignleft"> прозрачность </text:p>
          </table:table-cell>
        </table:table-row>
        <table:table-row>
          <table:table-cell office:value-type="string" table:style-name="tablecell">
            <text:p text:style-name="tablealignleft"> antialiased </text:p>
          </table:table-cell>
          <table:table-cell office:value-type="string" table:style-name="tablecell">
            <text:p text:style-name="tablealignleft"> True, False </text:p>
          </table:table-cell>
          <table:table-cell office:value-type="string" table:style-name="tablecell">
            <text:p text:style-name="tablealignleft"> сглаживать или нет </text:p>
          </table:table-cell>
        </table:table-row>
        <table:table-row>
          <table:table-cell office:value-type="string" table:style-name="tablecell">
            <text:p text:style-name="tablealignleft"> color </text:p>
          </table:table-cell>
          <table:table-cell office:value-type="string" table:style-name="tablecell">
            <text:p text:style-name="tablealignleft"> red, blue, black и т.д. </text:p>
          </table:table-cell>
          <table:table-cell office:value-type="string" table:style-name="tablecell">
            <text:p text:style-name="tablealignleft"> цвет </text:p>
          </table:table-cell>
        </table:table-row>
        <table:table-row>
          <table:table-cell office:value-type="string" table:style-name="tablecell">
            <text:p text:style-name="tablealignleft"> linestyle </text:p>
          </table:table-cell>
          <table:table-cell office:value-type="string" table:style-name="tablecell">
            <text:p text:style-name="tablealignleft"> '-', '–', '-.', ':', 'steps', … </text:p>
          </table:table-cell>
          <table:table-cell office:value-type="string" table:style-name="tablecell">
            <text:p text:style-name="tablealignleft"> вид линии </text:p>
          </table:table-cell>
        </table:table-row>
        <table:table-row>
          <table:table-cell office:value-type="string" table:style-name="tablecell">
            <text:p text:style-name="tablealignleft"> linewidth </text:p>
          </table:table-cell>
          <table:table-cell office:value-type="string" table:style-name="tablecell">
            <text:p text:style-name="tablealignleft"> вещественное число </text:p>
          </table:table-cell>
          <table:table-cell office:value-type="string" table:style-name="tablecell">
            <text:p text:style-name="tablealignleft"> ширина линии </text:p>
          </table:table-cell>
        </table:table-row>
        <table:table-row>
          <table:table-cell office:value-type="string" table:style-name="tablecell">
            <text:p text:style-name="tablealignleft"> marker </text:p>
          </table:table-cell>
          <table:table-cell office:value-type="string" table:style-name="tablecell">
            <text:p text:style-name="tablealignleft"> '+', ',', '.', '1', '2', '3', '4' </text:p>
          </table:table-cell>
          <table:table-cell office:value-type="string" table:style-name="tablecell">
            <text:p text:style-name="tablealignleft"> вид меток </text:p>
          </table:table-cell>
        </table:table-row>
        <table:table-row>
          <table:table-cell office:value-type="string" table:style-name="tablecell">
            <text:p text:style-name="tablealignleft"> markeredgecolor </text:p>
          </table:table-cell>
          <table:table-cell office:value-type="string" table:style-name="tablecell">
            <text:p text:style-name="tablealigncenter">  red, blue, black и т.д.  </text:p>
          </table:table-cell>
          <table:table-cell office:value-type="string" table:style-name="tablecell">
            <text:p text:style-name="tablealignleft"> цвет границы меток </text:p>
          </table:table-cell>
        </table:table-row>
        <table:table-row>
          <table:table-cell office:value-type="string" table:style-name="tablecell">
            <text:p text:style-name="tablealignleft"> markeredgewidth </text:p>
          </table:table-cell>
          <table:table-cell office:value-type="string" table:style-name="tablecell">
            <text:p text:style-name="tablealignleft"> вещественное число </text:p>
          </table:table-cell>
          <table:table-cell office:value-type="string" table:style-name="tablecell">
            <text:p text:style-name="tablealignleft"> ширина границы меток </text:p>
          </table:table-cell>
        </table:table-row>
        <table:table-row>
          <table:table-cell office:value-type="string" table:style-name="tablecell">
            <text:p text:style-name="tablealignleft"> markerfacecolor </text:p>
          </table:table-cell>
          <table:table-cell office:value-type="string" table:style-name="tablecell">
            <text:p text:style-name="tablealigncenter">  red, blue, black и т.д.  </text:p>
          </table:table-cell>
          <table:table-cell office:value-type="string" table:style-name="tablecell">
            <text:p text:style-name="tablealignleft"> цвет внутренней части меток </text:p>
          </table:table-cell>
        </table:table-row>
        <table:table-row>
          <table:table-cell office:value-type="string" table:style-name="tablecell">
            <text:p text:style-name="tablealignleft"> markersize </text:p>
          </table:table-cell>
          <table:table-cell office:value-type="string" table:style-name="tablecell">
            <text:p text:style-name="tablealignleft"> вещественное число </text:p>
          </table:table-cell>
          <table:table-cell office:value-type="string" table:style-name="tablecell">
            <text:p text:style-name="tablealignleft"> размер меток </text:p>
          </table:table-cell>
        </table:table-row>
      </table:table>
      <text:h text:style-name="Heading_20_1" text:outline-level="1"><text:bookmark-start text:name="__RefHeading___razmeschenie_neskolkix_grafikov_2"/><text:bookmark-start text:name="razmeschenie_neskolkix_grafikov"/>Размещение нескольких графиков<text:bookmark-end text:name="__RefHeading___razmeschenie_neskolkix_grafikov_2"/><text:bookmark-end text:name="razmeschenie_neskolkix_grafikov"/></text:h>
      <text:p text:style-name="Text_20_body">В одном окне можно разместить несколько графиков. Делается это с помощью метода subplot(r, c, num). Что означают аргументы: subplot делит область рисования на прямоугольную сетку размером , где  это количество рядов, а  - количество столбцов.  это номер графика в сетке, нумерация идет с левого верхнего угла, слева направо и начинается с единицы.</text:p>
      <text:p text:style-name="Text_20_body">Посмотрим на пример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def</text:span> f<text:span text:style-name="highlight_br0">(</text:span>t<text:span text:style-name="highlight_br0">)</text:span>:<text:line-break/><text:s text:c="4"/><text:span text:style-name="highlight_kw1">return</text:span> np.<text:span text:style-name="highlight_me1">exp</text:span><text:span text:style-name="highlight_br0">(</text:span>-t<text:span text:style-name="highlight_br0">)</text:span> * np.<text:span text:style-name="highlight_me1">cos</text:span><text:span text:style-name="highlight_br0">(</text:span><text:span text:style-name="highlight_nu0">2</text:span>*np.<text:span text:style-name="highlight_me1">pi</text:span>*t<text:span text:style-name="highlight_br0">)</text:span><text:line-break/> <text:line-break/>t1 <text:span text:style-name="highlight_sy0">=</text:span> np.<text:span text:style-name="highlight_me1">arange</text:span><text:span text:style-name="highlight_br0">(</text:span><text:span text:style-name="highlight_nu0">0.0</text:span><text:span text:style-name="highlight_sy0">,</text:span> <text:span text:style-name="highlight_nu0">5.0</text:span><text:span text:style-name="highlight_sy0">,</text:span> <text:span text:style-name="highlight_nu0">0.1</text:span><text:span text:style-name="highlight_br0">)</text:span><text:line-break/>t2 <text:span text:style-name="highlight_sy0">=</text:span> np.<text:span text:style-name="highlight_me1">arange</text:span><text:span text:style-name="highlight_br0">(</text:span><text:span text:style-name="highlight_nu0">0.0</text:span><text:span text:style-name="highlight_sy0">,</text:span> <text:span text:style-name="highlight_nu0">5.0</text:span><text:span text:style-name="highlight_sy0">,</text:span> <text:span text:style-name="highlight_nu0">0.02</text:span><text:span text:style-name="highlight_br0">)</text:span><text:line-break/> <text:line-break/>plt.<text:span text:style-name="highlight_me1">figure</text:span><text:span text:style-name="highlight_br0">(</text:span><text:span text:style-name="highlight_nu0">1</text:span><text:span text:style-name="highlight_br0">)</text:span> <text:span text:style-name="highlight_co1"># создаем область рисования, это действие обычно выполняется по-умолчанию.</text:span><text:line-break/>plt.<text:span text:style-name="highlight_me1">subplot</text:span><text:span text:style-name="highlight_br0">(</text:span><text:span text:style-name="highlight_nu0">2</text:span><text:span text:style-name="highlight_sy0">,</text:span><text:span text:style-name="highlight_nu0">1</text:span><text:span text:style-name="highlight_sy0">,</text:span><text:span text:style-name="highlight_nu0">1</text:span><text:span text:style-name="highlight_br0">)</text:span> <text:span text:style-name="highlight_co1"># в сетке размером 2 ряда на 1 столбец в первую ячейку разместим один график</text:span><text:line-break/>plt.<text:span text:style-name="highlight_me1">plot</text:span><text:span text:style-name="highlight_br0">(</text:span>t2<text:span text:style-name="highlight_sy0">,</text:span> f<text:span text:style-name="highlight_br0">(</text:span>t2<text:span text:style-name="highlight_br0">)</text:span><text:span text:style-name="highlight_br0">)</text:span> <text:span text:style-name="highlight_co1"># нарисуем гладкую линию</text:span><text:line-break/>plt.<text:span text:style-name="highlight_me1">subplot</text:span>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<text:span text:style-name="highlight_nu0">1</text:span><text:span text:style-name="highlight_br0">)</text:span> <text:span text:style-name="highlight_co1"># добавим еще один график</text:span><text:line-break/>marker_line <text:span text:style-name="highlight_sy0">=</text:span> plt.<text:span text:style-name="highlight_me1">plot</text:span><text:span text:style-name="highlight_br0">(</text:span>t1<text:span text:style-name="highlight_sy0">,</text:span> f<text:span text:style-name="highlight_br0">(</text:span>t1<text:span text:style-name="highlight_br0">)</text:span><text:span text:style-name="highlight_br0">)</text:span> <text:span text:style-name="highlight_co1"># и нарисуем линию меток</text:span><text:line-break/>plt.<text:span text:style-name="highlight_me1">setp</text:span><text:span text:style-name="highlight_br0">(</text:span>marker_line<text:span text:style-name="highlight_sy0">,</text:span> marker<text:span text:style-name="highlight_sy0">=</text:span><text:span text:style-name="highlight_st0">'o'</text:span><text:span text:style-name="highlight_sy0">,</text:span> color<text:span text:style-name="highlight_sy0">=</text:span><text:span text:style-name="highlight_st0">'blue'</text:span><text:span text:style-name="highlight_br0">)</text:span> <text:span text:style-name="highlight_co1"># вот такого вида</text:span><text:line-break/> <text:line-break/>plt.<text:span text:style-name="highlight_me1">subplot</text:span><text:span text:style-name="highlight_br0">(</text:span><text:span text:style-name="highlight_nu0">2</text:span><text:span text:style-name="highlight_sy0">,</text:span><text:span text:style-name="highlight_nu0">1</text:span><text:span text:style-name="highlight_sy0">,</text:span><text:span text:style-name="highlight_nu0">2</text:span><text:span text:style-name="highlight_br0">)</text:span> <text:span text:style-name="highlight_co1"># в сетке размером 2 ряда на 1 столбец во вторую ячейку разместим другой график</text:span><text:line-break/>line2 <text:span text:style-name="highlight_sy0">=</text:span> plt.<text:span text:style-name="highlight_me1">plot</text:span><text:span text:style-name="highlight_br0">(</text:span>t2<text:span text:style-name="highlight_sy0">,</text:span> np.<text:span text:style-name="highlight_me1">cos</text:span><text:span text:style-name="highlight_br0">(</text:span><text:span text:style-name="highlight_nu0">2</text:span>*np.<text:span text:style-name="highlight_me1">pi</text:span>*t2<text:span text:style-name="highlight_br0">)</text:span><text:span text:style-name="highlight_br0">)</text:span><text:line-break/>plt.<text:span text:style-name="highlight_me1">setp</text:span><text:span text:style-name="highlight_br0">(</text:span>line2<text:span text:style-name="highlight_sy0">,</text:span> color<text:span text:style-name="highlight_sy0">=</text:span><text:span text:style-name="highlight_st0">'green'</text:span><text:span text:style-name="highlight_sy0">,</text:span> linestyle<text:span text:style-name="highlight_sy0">=</text:span><text:span text:style-name="highlight_st0">'--'</text:span><text:span text:style-name="highlight_br0">)</text:span> <text:span text:style-name="highlight_co1"># а этот график нарисуем прерывистой линией зеленого цвета</text:span><text:line-break/>plt.<text:span text:style-name="highlight_me1">show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0::18:59</meta:creation-date>
    <dc:creator>Generated</dc:creator>
    <dc:date>2026-06-28T00::18:59</dc:date>
    <dc:language>en-US</dc:language>
    <meta:editing-cycles>1</meta:editing-cycles>
    <meta:editing-duration>PT0S</meta:editing-duration>
    <dc:title>python:week14</dc:title>
  </office:meta>
</office:document-meta>
</file>