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6"/><text:bookmark-start text:name="__RefHeading___zadacha_26_1"/><text:bookmark-start text:name="zadacha_26"/>Задача 26<text:bookmark-end text:name="__RefHeading___zadacha_26_1"/><text:bookmark-end text:name="zadacha_26"/></text:h>
      <text:p text:style-name="Text_20_body">Нарисовать <text:a xlink:type="simple" xlink:href="https://ru.wikipedia.org/wiki/Треугольник_Серпинского" text:style-name="Internet_20_link" text:visited-style-name="Visited_20_Internet_20_Link">салфетку Серпинского</text:a></text:p>
      <text:p text:style-name="Text_20_body"><text:a xlink:type="simple" xlink:href="https://nsunc.com/moodle/mod/assign/view.php?id=672" text:style-name="Internet_20_link" text:visited-style-name="Visited_20_Internet_20_Link">https://nsunc.com/moodle/mod/assign/view.php?id=6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17:57</meta:creation-date>
    <dc:creator>Generated</dc:creator>
    <dc:date>2026-06-29T01::17:57</dc:date>
    <dc:language>en-US</dc:language>
    <meta:editing-cycles>1</meta:editing-cycles>
    <meta:editing-duration>PT0S</meta:editing-duration>
    <dc:title>python:week16</dc:title>
  </office:meta>
</office:document-meta>
</file>