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7"/><text:bookmark-start text:name="__RefHeading___zadacha_1_1"/><text:bookmark-start text:name="zadacha_1"/>Задача 1<text:bookmark-end text:name="__RefHeading___zadacha_1_1"/><text:bookmark-end text:name="zadacha_1"/></text:h>
      <text:p text:style-name="Text_20_body"><text:span text:style-name="Strong_20_Emphasis">Перевод из одной системы счисления в другую</text:span></text:p>
      <text:p text:style-name="Text_20_body">1. На вход программы подается число в десятичной системе счисления. Реализовать алгоритм перевода числа из десятичной системы в двоичную и вывести результат на экран.
2. На вход программы подается число в двоичной системе счисления. Реализовать алгоритм перевода числа из двоичной системы в десятичную и вывести результат на экр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7</dc:title>
  </office:meta>
</office:document-meta>
</file>