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17"/><text:bookmark-start text:name="__RefHeading___zadacha_1_1"/><text:bookmark-start text:name="zadacha_1"/>Задача 1<text:bookmark-end text:name="__RefHeading___zadacha_1_1"/><text:bookmark-end text:name="zadacha_1"/></text:h>
      <text:p text:style-name="Text_20_body"><text:span text:style-name="Strong_20_Emphasis">Перевод из одной системы счисления в другую</text:span></text:p>
      <text:p text:style-name="Text_20_body">1. На вход программы подается число в десятичной системе счисления. Реализовать алгоритм перевода числа из десятичной системы в двоичную и вывести результат на экран.
2. На вход программы подается число в двоичной системе счисления. Реализовать алгоритм перевода числа из двоичной системы в десятичную и вывести результат на экр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04:54</meta:creation-date>
    <dc:creator>Generated</dc:creator>
    <dc:date>2026-07-22T20::04:54</dc:date>
    <dc:language>en-US</dc:language>
    <meta:editing-cycles>1</meta:editing-cycles>
    <meta:editing-duration>PT0S</meta:editing-duration>
    <dc:title>python:week17</dc:title>
  </office:meta>
</office:document-meta>
</file>