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week18"/><text:bookmark-start text:name="__RefHeading___zadacha_2.1_1"/><text:bookmark-start text:name="zadacha_2.1"/>Задача 2.1<text:bookmark-end text:name="__RefHeading___zadacha_2.1_1"/><text:bookmark-end text:name="zadacha_2.1"/></text:h>
      <text:p text:style-name="Text_20_body">Сравнить два числа в двоичной системе:</text:p>
      <text:list text:style-name="Numbering_20_1" text:continue-numbering="false">
        <text:list-item>
          <text:p text:style-name="Numbering_20_1_Content_First"> Переводом в десятичную систему</text:p>
        </text:list-item>
        <text:list-item>
          <text:p text:style-name="Numbering_20_1_Content"> Поразрядно</text:p>
        </text:list-item>
        <text:list-item>
          <text:p text:style-name="Numbering_20_1_Content_Last"> Разностью</text:p>
        </text:list-item>
      </text:list>
      <text:h text:style-name="Heading_20_1" text:outline-level="1"><text:bookmark-start text:name="__RefHeading___zadacha_2.2_2"/><text:bookmark-start text:name="zadacha_2.2"/>Задача 2.2<text:bookmark-end text:name="__RefHeading___zadacha_2.2_2"/><text:bookmark-end text:name="zadacha_2.2"/></text:h>
      <text:p text:style-name="Text_20_body">Написать программу, реализующую основные арифметические операции с двоичными числами: сложение, вычитание, умножение, делени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ython:week18</dc:title>
  </office:meta>
</office:document-meta>
</file>