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text:bookmark-start text:name="__RefHeading___vvedenie_1"/><text:bookmark-start text:name="vvedenie"/>Введение<text:bookmark-end text:name="__RefHeading___vvedenie_1"/><text:bookmark-end text:name="vvedenie"/></text:h>
      <text:p text:style-name="Text_20_body">Язык программирования Python (в дальнейшем будет использоваться русское название Питон. Хоть это и некорректно с точки зрения традиции транслитераци имен собственных <draw:frame draw:style-name="media" draw:name="0" text:anchor-type="as-char" draw:z-index="0" svg:width="" svg:rel-width="100%" svg:height="0cm"><draw:image xlink:href="Pictures/bc04a97326e84abd079a0f2e68e6b670.svg" xlink:type="simple" xlink:show="embed" xlink:actuate="onLoad"/></draw:frame>) это высокоуровневый, скриптовый, интерпретируемый, объектно-ориентированный язык с динамической типизацией. Переведем это на более человеческий язык.</text:p>
      <text:p text:style-name="Text_20_body">Высокоуровневый означает, что язык содержит определенный слой абстракций, который позволяет на обращать внимания на то железо или операционную систему на которой выполняется программа (лет 40 назад это действительно выделяло язык на фоне остальных, в наши дни большинство популярных языков - высокоуровневые).</text:p>
      <text:p text:style-name="Text_20_body">Скриптовый (такие языки еще называют сценарными) имеют очень нечеткое определение. Обычно это означает, что язык не используется для системного программирования (например, создания ядер операционных систем), а служит утилитарным целям как то организация взаимодействия низкоуровневых компонентов, преобразование данных и т.д. Иными словами, языки такого типа служат прослойками между чем-то другим. Однако, данное определение покрывает далеко не все возможные вариации языков. Скриптовый язык оболочки (sh или какой VB Script) еще укладываются в его прокрустово ложе, то Perl или наш Питон уже заметно выходят за его пределы. Поэтому вводятся еще дополнительные градации: командно-сценарные языки, вот тут как раз и лежат sh с VB Script, прикладные сценарные языки, такие как AutoLISP (встроенный язык в чертежной системе Autocad), VBA или StarBasic (встроенные языки в Microsoft или Open Office соответственно) и сценарные языки общего назначения. Последние класс самый молодой и в него и принято укладывать скриптовые языки, имеющие наиболее широкие возможности. Не стоит, однако, думать что языки оболочки или прикладные сценарные языки ущербны по отношению к языкам общего назначения. Многие языки оболочки ровно так же полны по Тьюрингу как и любой другой «большой» язык программирова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dc:title>
  </office:meta>
</office:document-meta>
</file>