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20"/><text:bookmark-start text:name="__RefHeading___chto_takoe_pandas_1"/><text:bookmark-start text:name="chto_takoe_pandas"/>Что такое pandas?<text:bookmark-end text:name="__RefHeading___chto_takoe_pandas_1"/><text:bookmark-end text:name="chto_takoe_pandas"/></text:h>
      <text:p text:style-name="Text_20_body">Практически с момента появления Питон активно используется для предобработки данных (например, прочитать текстовый файл и выделить из него нужные куски, очистить текст от лишних символов и т.д.) Очищенные данные можно позже направить, например, в табличный процессор, СУБД или статистическую систему для последующего анализа.</text:p>
      <text:p text:style-name="Text_20_body">Библиотека pandas добавляет в Питон значительную часть аналитической функциональности больших пакетов.</text:p>
      <text:h text:style-name="Heading_20_1" text:outline-level="1"><text:bookmark-start text:name="__RefHeading___chto_pandas_umeet_2"/><text:bookmark-start text:name="chto_pandas_umeet"/>Что pandas умеет?<text:bookmark-end text:name="__RefHeading___chto_pandas_umeet_2"/><text:bookmark-end text:name="chto_pandas_umeet"/></text:h>
      <text:list text:style-name="List_20_1" text:continue-numbering="false">
        <text:list-item>
          <text:p text:style-name="List_20_1_Content_First"> Эффективный и быстрый тип <text:span text:style-name="Strong_20_Emphasis">DataFrame</text:span> с встроенной индексацией, предназначенный для обработки данных;</text:p>
        </text:list-item>
        <text:list-item>
          <text:p text:style-name="List_20_1_Content"> Утилиты для <text:span text:style-name="Strong_20_Emphasis">чтения и записи данных</text:span> между оперативной памятю и разными файловыми форматами или СУБД: CSV, текстовые файлы, Microsoft Excel, SQL базы данных и быстрый HDF5;</text:p>
        </text:list-item>
        <text:list-item>
          <text:p text:style-name="List_20_1_Content"> Автоматизированное <text:span text:style-name="Strong_20_Emphasis">упорядочивание данных</text:span> с встроенной обработкой <text:span text:style-name="Strong_20_Emphasis">отсутствующих</text:span> частей дает возможность эффективно автоматически размечать данные и работать с плохо упорядоченными данными;</text:p>
        </text:list-item>
        <text:list-item>
          <text:p text:style-name="List_20_1_Content"> Гибкое <text:span text:style-name="Strong_20_Emphasis">преобразование</text:span> наборов данных;</text:p>
        </text:list-item>
        <text:list-item>
          <text:p text:style-name="List_20_1_Content"> Умное разделение по <text:span text:style-name="Strong_20_Emphasis">меткам</text:span>, <text:span text:style-name="Strong_20_Emphasis">красивое индексирование</text:span> и <text:span text:style-name="Strong_20_Emphasis">выделение подмножеств</text:span> из больших наборов данных;</text:p>
        </text:list-item>
        <text:list-item>
          <text:p text:style-name="List_20_1_Content"> Для <text:span text:style-name="Strong_20_Emphasis">изменения размера</text:span> можно добавлять и удалять колонки в структурах данных;</text:p>
        </text:list-item>
        <text:list-item>
          <text:p text:style-name="List_20_1_Content"> Объединение и преобразование данных с мощными средствами <text:span text:style-name="Strong_20_Emphasis">группировки</text:span> в режиме раздели-примени-объедини;</text:p>
        </text:list-item>
        <text:list-item>
          <text:p text:style-name="List_20_1_Content"> Высокопроизводительное <text:span text:style-name="Strong_20_Emphasis">слияние и объединение</text:span> наборов данных;</text:p>
        </text:list-item>
        <text:list-item>
          <text:p text:style-name="List_20_1_Content_Last"> Работа с <text:span text:style-name="Strong_20_Emphasis">временными рядами</text:span>: создание временных диапазонов, преобразование отсчетов, обработка со скользящим окном, линейная регрессия с скользящим окном, смещение и т.д.</text:p>
        </text:list-item>
      </text:list>
      <text:h text:style-name="Heading_20_1" text:outline-level="1"><text:bookmark-start text:name="__RefHeading___nachalo_raboty_3"/><text:bookmark-start text:name="nachalo_raboty"/>Начало работы<text:bookmark-end text:name="__RefHeading___nachalo_raboty_3"/><text:bookmark-end text:name="nachalo_raboty"/></text:h>
      <text:p text:style-name="Text_20_body">Обычно мы будем сразу подключать эти модули для работы (добавить в начало файла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pandas <text:span text:style-name="highlight_kw1">as</text:span> pd<text:line-break/><text:span text:style-name="highlight_kw1">import</text:span> numpy <text:span text:style-name="highlight_kw1">as</text:span> np<text:line-break/><text:span text:style-name="highlight_kw1">import</text:span> matplotlib.<text:span text:style-name="highlight_me1">pyplot</text:span> <text:span text:style-name="highlight_kw1">as</text:span> plt</text:p>
          </table:table-cell>
        </table:table-row>
      </table:table>
      <text:h text:style-name="Heading_20_1" text:outline-level="1"><text:bookmark-start text:name="__RefHeading___sozdanie_obekta_4"/><text:bookmark-start text:name="sozdanie_obekta"/>Создание объекта<text:bookmark-end text:name="__RefHeading___sozdanie_obekta_4"/><text:bookmark-end text:name="sozdanie_obekta"/></text:h>
      <text:p text:style-name="Text_20_body">Можно создать серию (Series) передав список значений, для этого списка pandas самостоятельно создаст индекс (присвоит каждому элементу уникальный номер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 <text:span text:style-name="highlight_sy0">=</text:span> pd.<text:span text:style-name="highlight_me1">Series</text:span><text:span text:style-name="highlight_br0">(</text:span><text:span text:style-name="highlight_br0">[</text:span><text:span text:style-name="highlight_nu0">1</text:span><text:span text:style-name="highlight_sy0">,</text:span><text:span text:style-name="highlight_nu0">3</text:span><text:span text:style-name="highlight_sy0">,</text:span><text:span text:style-name="highlight_nu0">5</text:span><text:span text:style-name="highlight_sy0">,</text:span>np.<text:span text:style-name="highlight_me1">nan</text:span><text:span text:style-name="highlight_sy0">,</text:span><text:span text:style-name="highlight_nu0">6</text:span><text:span text:style-name="highlight_sy0">,</text:span><text:span text:style-name="highlight_nu0">8</text:span><text:span text:style-name="highlight_br0">]</text:span><text:span text:style-name="highlight_br0">)</text:span><text:line-break/><text:span text:style-name="highlight_kw1">print</text:span><text:span text:style-name="highlight_br0">(</text:span>s<text:span text:style-name="highlight_br0">)</text:span></text:p>
          </table:table-cell>
        </table:table-row>
      </table:table>
      <text:p text:style-name="Preformatted_20_Text">0<text:s text:c="4"/>1.0<text:line-break/>1<text:s text:c="4"/>3.0<text:line-break/>2<text:s text:c="4"/>5.0<text:line-break/>3<text:s text:c="4"/>NaN<text:line-break/>4<text:s text:c="4"/>6.0<text:line-break/>5<text:s text:c="4"/>8.0<text:line-break/>dtype: float64</text:p>
      <text:p text:style-name="Text_20_body">При создании объекта можно не полагаться на автоматический генератор индекса из pangas и указать свой.</text:p>
      <text:p text:style-name="Text_20_body">Сначала создадим диапазон дан с помощью функции date_range из panda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ates <text:span text:style-name="highlight_sy0">=</text:span> pd.<text:span text:style-name="highlight_me1">date_range</text:span><text:span text:style-name="highlight_br0">(</text:span><text:span text:style-name="highlight_st0">'20130101'</text:span><text:span text:style-name="highlight_sy0">,</text:span> periods<text:span text:style-name="highlight_sy0">=</text:span><text:span text:style-name="highlight_nu0">6</text:span><text:span text:style-name="highlight_br0">)</text:span> <text:span text:style-name="highlight_co1"># создаст диапазон из 6 дней, начиная с 1 января 2013 года</text:span><text:line-break/><text:span text:style-name="highlight_kw1">print</text:span><text:span text:style-name="highlight_br0">(</text:span>dates<text:span text:style-name="highlight_br0">)</text:span><text:line-break/> <text:line-break/>df <text:span text:style-name="highlight_sy0">=</text:span> pd.<text:span text:style-name="highlight_me1">DataFrame</text:span><text:span text:style-name="highlight_br0">(</text:span>np.<text:span text:style-name="highlight_kw3">random</text:span>.<text:span text:style-name="highlight_me1">randn</text:span><text:span text:style-name="highlight_br0">(</text:span><text:span text:style-name="highlight_nu0">6</text:span><text:span text:style-name="highlight_sy0">,</text:span><text:span text:style-name="highlight_nu0">4</text:span><text:span text:style-name="highlight_br0">)</text:span><text:span text:style-name="highlight_sy0">,</text:span> index<text:span text:style-name="highlight_sy0">=</text:span>dates<text:span text:style-name="highlight_sy0">,</text:span> columns<text:span text:style-name="highlight_sy0">=</text:span><text:span text:style-name="highlight_kw2">list</text:span><text:span text:style-name="highlight_br0">(</text:span><text:span text:style-name="highlight_st0">'ABCD'</text:span><text:span text:style-name="highlight_br0">)</text:span><text:span text:style-name="highlight_br0">)</text:span> <text:span text:style-name="highlight_co1"># создаст датафрейм из таблицы, размера 6 строк на 4 столбца (np.random.randn(6,4)), попросит в качестве индекса для строк использовать значения из переменной dates (index=dates), а для столбцов - список из четырех букв</text:span><text:line-break/><text:span text:style-name="highlight_kw1">print</text:span><text:span text:style-name="highlight_br0">(</text:span>df<text:span text:style-name="highlight_br0">)</text:span></text:p>
          </table:table-cell>
        </table:table-row>
      </table:table>
      <text:p text:style-name="Preformatted_20_Text"><text:s text:c="19"/>A<text:s text:c="9"/>B<text:s text:c="9"/>C<text:s text:c="9"/>D<text:line-break/>2013-01-01<text:s text:c="2"/>0.469112 -0.282863 -1.509059 -1.135632<text:line-break/>2013-01-02<text:s text:c="2"/>1.212112 -0.173215<text:s text:c="2"/>0.119209 -1.044236<text:line-break/>2013-01-03 -0.861849 -2.104569 -0.494929<text:s text:c="2"/>1.071804<text:line-break/>2013-01-04<text:s text:c="2"/>0.721555 -0.706771 -1.039575<text:s text:c="2"/>0.271860<text:line-break/>2013-01-05 -0.424972<text:s text:c="2"/>0.567020<text:s text:c="2"/>0.276232 -1.087401<text:line-break/>2013-01-06 -0.673690<text:s text:c="2"/>0.113648 -1.478427<text:s text:c="2"/>0.524988</text:p>
      <text:p text:style-name="Text_20_body">При создании датафрейма можно передать словарь объектов, который будет преобразован в серию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f2 <text:span text:style-name="highlight_sy0">=</text:span> pd.<text:span text:style-name="highlight_me1">DataFrame</text:span><text:span text:style-name="highlight_br0">(</text:span><text:span text:style-name="highlight_br0">{</text:span> <text:span text:style-name="highlight_st0">'A'</text:span> : <text:span text:style-name="highlight_nu0">1</text:span>.<text:span text:style-name="highlight_sy0">,</text:span> <text:span text:style-name="highlight_co1"># одиночное вещественное число</text:span><text:line-break/><text:s text:c="21"/><text:span text:style-name="highlight_st0">'B'</text:span> : pd.<text:span text:style-name="highlight_me1">Timestamp</text:span><text:span text:style-name="highlight_br0">(</text:span><text:span text:style-name="highlight_st0">'20130102'</text:span><text:span text:style-name="highlight_br0">)</text:span><text:span text:style-name="highlight_sy0">,</text:span> <text:span text:style-name="highlight_co1"># дата</text:span><text:line-break/><text:s text:c="21"/><text:span text:style-name="highlight_st0">'C'</text:span> : pd.<text:span text:style-name="highlight_me1">Series</text:span><text:span text:style-name="highlight_br0">(</text:span><text:span text:style-name="highlight_nu0">1</text:span><text:span text:style-name="highlight_sy0">,</text:span>index<text:span text:style-name="highlight_sy0">=</text:span><text:span text:style-name="highlight_kw2">list</text:span><text:span text:style-name="highlight_br0">(</text:span><text:span text:style-name="highlight_kw2">range</text:span><text:span text:style-name="highlight_br0">(</text:span><text:span text:style-name="highlight_nu0">4</text:span><text:span text:style-name="highlight_br0">)</text:span><text:span text:style-name="highlight_br0">)</text:span><text:span text:style-name="highlight_sy0">,</text:span>dtype<text:span text:style-name="highlight_sy0">=</text:span><text:span text:style-name="highlight_st0">'float32'</text:span><text:span text:style-name="highlight_br0">)</text:span><text:span text:style-name="highlight_sy0">,</text:span> <text:span text:style-name="highlight_co1"># список из четырех единиц с вещественным типом </text:span><text:line-break/><text:s text:c="21"/><text:span text:style-name="highlight_st0">'D'</text:span> : np.<text:span text:style-name="highlight_kw3">array</text:span><text:span text:style-name="highlight_br0">(</text:span><text:span text:style-name="highlight_br0">[</text:span><text:span text:style-name="highlight_nu0">3</text:span><text:span text:style-name="highlight_br0">]</text:span> * <text:span text:style-name="highlight_nu0">4</text:span><text:span text:style-name="highlight_sy0">,</text:span>dtype<text:span text:style-name="highlight_sy0">=</text:span><text:span text:style-name="highlight_st0">'int32'</text:span><text:span text:style-name="highlight_br0">)</text:span><text:span text:style-name="highlight_sy0">,</text:span> <text:span text:style-name="highlight_co1"># 4 раза повторяется список из целочисленных троек</text:span><text:line-break/><text:s text:c="21"/><text:span text:style-name="highlight_st0">'E'</text:span> : pd.<text:span text:style-name="highlight_me1">Categorical</text:span><text:span text:style-name="highlight_br0">(</text:span><text:span text:style-name="highlight_br0">[</text:span><text:span text:style-name="highlight_st0">"test"</text:span><text:span text:style-name="highlight_sy0">,</text:span><text:span text:style-name="highlight_st0">"train"</text:span><text:span text:style-name="highlight_sy0">,</text:span><text:span text:style-name="highlight_st0">"test"</text:span><text:span text:style-name="highlight_sy0">,</text:span><text:span text:style-name="highlight_st0">"train"</text:span><text:span text:style-name="highlight_br0">]</text:span><text:span text:style-name="highlight_br0">)</text:span><text:span text:style-name="highlight_sy0">,</text:span> <text:span text:style-name="highlight_co1"># специальный тип, который хранит в себе категории, иными словами текстовые метки для данных</text:span><text:line-break/><text:s text:c="21"/><text:span text:style-name="highlight_st0">'F'</text:span> : <text:span text:style-name="highlight_st0">'foo'</text:span> <text:span text:style-name="highlight_br0">}</text:span><text:span text:style-name="highlight_br0">)</text:span> <text:span text:style-name="highlight_co1"># произвольная строка</text:span><text:line-break/> <text:line-break/><text:span text:style-name="highlight_kw1">print</text:span><text:span text:style-name="highlight_br0">(</text:span>df2<text:span text:style-name="highlight_br0">)</text:span></text:p>
          </table:table-cell>
        </table:table-row>
      </table:table>
      <text:p text:style-name="Preformatted_20_Text"><text:s text:c="3"/>A<text:s text:c="10"/>B<text:s text:c="4"/>C<text:s text:c="2"/>D<text:s text:c="6"/>E<text:s text:c="4"/>F</text:p>
      <text:p text:style-name="Text_20_body">0  1.0 2013-01-02  1.0  3   test  foo
1  1.0 2013-01-02  1.0  3  train  foo
2  1.0 2013-01-02  1.0  3   test  foo
3  1.0 2013-01-02  1.0  3  train  foo
&lt;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8::30:59</meta:creation-date>
    <dc:creator>Generated</dc:creator>
    <dc:date>2026-06-27T18::30:59</dc:date>
    <dc:language>en-US</dc:language>
    <meta:editing-cycles>1</meta:editing-cycles>
    <meta:editing-duration>PT0S</meta:editing-duration>
    <dc:title>python:week20</dc:title>
  </office:meta>
</office:document-meta>
</file>