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21"/><text:bookmark-start text:name="__RefHeading___operacii_s_datafrejmami_1"/><text:bookmark-start text:name="operacii_s_datafrejmami"/>Операции с датафреймами<text:bookmark-end text:name="__RefHeading___operacii_s_datafrejmami_1"/><text:bookmark-end text:name="operacii_s_datafrejmami"/></text:h>
      <text:h text:style-name="Heading_20_2" text:outline-level="2"><text:bookmark-start text:name="__RefHeading___statistika_2"/><text:bookmark-start text:name="statistika"/>Статистика<text:bookmark-end text:name="__RefHeading___statistika_2"/><text:bookmark-end text:name="statistika"/></text:h>
      <text:p text:style-name="Text_20_body">Функция mean() без параметра вычисляет среднее значение для каждого столбца датафрейма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f.<text:span text:style-name="highlight_me1">mean</text:span><text:span text:style-name="highlight_br0">(</text:span><text:span text:style-name="highlight_br0">)</text:span></text:p>
          </table:table-cell>
        </table:table-row>
      </table:table>
      <text:p text:style-name="Preformatted_20_Text">A<text:s text:c="3"/>-0.004474<text:line-break/>B<text:s text:c="3"/>-0.383981<text:line-break/>C<text:s text:c="3"/>-0.687758<text:line-break/>D<text:s text:c="4"/>5.000000<text:line-break/>F<text:s text:c="4"/>3.000000<text:line-break/>dtype: float64</text:p>
      <text:p text:style-name="Text_20_body">Если указать параметр 1, то вычислено будет среднее значение по строке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f.<text:span text:style-name="highlight_me1">mean</text:span><text:span text:style-name="highlight_br0">(</text:span><text:span text:style-name="highlight_nu0">1</text:span><text:span text:style-name="highlight_br0">)</text:span></text:p>
          </table:table-cell>
        </table:table-row>
      </table:table>
      <text:p text:style-name="Preformatted_20_Text">2013-01-01<text:s text:c="4"/>0.872735<text:line-break/>2013-01-02<text:s text:c="4"/>1.431621<text:line-break/>2013-01-03<text:s text:c="4"/>0.707731<text:line-break/>2013-01-04<text:s text:c="4"/>1.395042<text:line-break/>2013-01-05<text:s text:c="4"/>1.883656<text:line-break/>2013-01-06<text:s text:c="4"/>1.592306<text:line-break/>Freq: D, dtype: float6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21</dc:title>
  </office:meta>
</office:document-meta>
</file>