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24"/><text:bookmark-start text:name="__RefHeading___sozdanie_bd_1"/><text:bookmark-start text:name="sozdanie_bd"/>Создание БД<text:bookmark-end text:name="__RefHeading___sozdanie_bd_1"/><text:bookmark-end text:name="sozdanie_b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sqlite3<text:line-break/> <text:line-break/>con <text:span text:style-name="highlight_sy0">=</text:span> sqlite3.<text:span text:style-name="highlight_me1">connect</text:span><text:span text:style-name="highlight_br0">(</text:span><text:span text:style-name="highlight_st0">'dosier.db'</text:span><text:span text:style-name="highlight_br0">)</text:span><text:line-break/> <text:line-break/>cur <text:span text:style-name="highlight_sy0">=</text:span> con.<text:span text:style-name="highlight_me1">cursor</text:span><text:span text:style-name="highlight_br0">(</text:span><text:span text:style-name="highlight_br0">)</text:span></text:p>
          </table:table-cell>
        </table:table-row>
      </table:table>
      <text:h text:style-name="Heading_20_1" text:outline-level="1"><text:bookmark-start text:name="__RefHeading___sozdanie_tablicy_2"/><text:bookmark-start text:name="sozdanie_tablicy"/>Создание таблицы<text:bookmark-end text:name="__RefHeading___sozdanie_tablicy_2"/><text:bookmark-end text:name="sozdanie_tablic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q <text:span text:style-name="highlight_sy0">=</text:span> <text:span text:style-name="highlight_st0">'CREATE TABLE users(id integer PRIMARY KEY, name text)'</text:span><text:line-break/>cur.<text:span text:style-name="highlight_me1">execute</text:span><text:span text:style-name="highlight_br0">(</text:span>q<text:span text:style-name="highlight_br0">)</text:span><text:line-break/>con.<text:span text:style-name="highlight_me1">commit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vstavka_dannyx_3"/><text:bookmark-start text:name="vstavka_dannyx"/>Вставка данных<text:bookmark-end text:name="__RefHeading___vstavka_dannyx_3"/><text:bookmark-end text:name="vstavka_dannyx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 <text:span text:style-name="highlight_sy0">=</text:span> <text:span text:style-name="highlight_st0">'INSERT INTO users(id, name) VALUES(?, ?)'</text:span><text:line-break/><text:span text:style-name="highlight_kw3">user</text:span> <text:span text:style-name="highlight_sy0">=</text:span> <text:span text:style-name="highlight_br0">(</text:span><text:span text:style-name="highlight_nu0">1</text:span><text:span text:style-name="highlight_sy0">,</text:span> <text:span text:style-name="highlight_st0">'Вася'</text:span><text:span text:style-name="highlight_br0">)</text:span><text:line-break/>cur.<text:span text:style-name="highlight_me1">execute</text:span><text:span text:style-name="highlight_br0">(</text:span>q<text:span text:style-name="highlight_sy0">,</text:span> <text:span text:style-name="highlight_kw3">user</text:span><text:span text:style-name="highlight_br0">)</text:span><text:line-break/>con.<text:span text:style-name="highlight_me1">commit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vyborka_dannyx_4"/><text:bookmark-start text:name="vyborka_dannyx"/>Выборка данных<text:bookmark-end text:name="__RefHeading___vyborka_dannyx_4"/><text:bookmark-end text:name="vyborka_danny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q <text:span text:style-name="highlight_sy0">=</text:span> <text:span text:style-name="highlight_st0">'SELECT id, name FROM users'</text:span><text:line-break/>cur.<text:span text:style-name="highlight_me1">execute</text:span><text:span text:style-name="highlight_br0">(</text:span>q<text:span text:style-name="highlight_br0">)</text:span><text:line-break/>rows <text:span text:style-name="highlight_sy0">=</text:span> cur.<text:span text:style-name="highlight_me1">fetchall</text:span><text:span text:style-name="highlight_br0">(</text:span><text:span text:style-name="highlight_br0">)</text:span><text:line-break/> <text:line-break/><text:span text:style-name="highlight_kw1">for</text:span> row <text:span text:style-name="highlight_kw1">in</text:span> rows:<text:line-break/><text:s text:c="4"/><text:span text:style-name="highlight_kw1">print</text:span><text:span text:style-name="highlight_br0">(</text:span>row<text:span text:style-name="highlight_br0">)</text:span><text:line-break/> <text:line-break/>q <text:span text:style-name="highlight_sy0">=</text:span> <text:span text:style-name="highlight_st0">'SELECT id, name FROM users WHERE id &gt; 10'</text:span><text:line-break/>cur.<text:span text:style-name="highlight_me1">execute</text:span><text:span text:style-name="highlight_br0">(</text:span>q<text:span text:style-name="highlight_br0">)</text:span><text:line-break/>rows <text:span text:style-name="highlight_sy0">=</text:span> cur.<text:span text:style-name="highlight_me1">fetchall</text:span><text:span text:style-name="highlight_br0">(</text:span><text:span text:style-name="highlight_br0">)</text:span><text:line-break/> <text:line-break/><text:span text:style-name="highlight_kw1">for</text:span> row <text:span text:style-name="highlight_kw1">in</text:span> rows:<text:line-break/><text:s text:c="4"/><text:span text:style-name="highlight_kw1">print</text:span><text:span text:style-name="highlight_br0">(</text:span>row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24</dc:title>
  </office:meta>
</office:document-meta>
</file>