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4"/><text:bookmark-start text:name="__RefHeading___sozdanie_bd_1"/><text:bookmark-start text:name="sozdanie_bd"/>Создание БД<text:bookmark-end text:name="__RefHeading___sozdanie_bd_1"/><text:bookmark-end text:name="sozdanie_b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con <text:span text:style-name="highlight_sy0">=</text:span> sqlite3.<text:span text:style-name="highlight_me1">connect</text:span><text:span text:style-name="highlight_br0">(</text:span><text:span text:style-name="highlight_st0">'dosier.db'</text:span><text:span text:style-name="highlight_br0">)</text:span><text:line-break/> <text:line-break/>cur <text:span text:style-name="highlight_sy0">=</text:span> con.<text:span text:style-name="highlight_me1">cursor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sozdanie_tablicy_2"/><text:bookmark-start text:name="sozdanie_tablicy"/>Создание таблицы<text:bookmark-end text:name="__RefHeading___sozdanie_tablicy_2"/><text:bookmark-end text:name="sozdanie_tablic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q <text:span text:style-name="highlight_sy0">=</text:span> <text:span text:style-name="highlight_st0">'CREATE TABLE users(id integer PRIMARY KEY, name text)'</text:span><text:line-break/>cur.<text:span text:style-name="highlight_me1">execute</text:span><text:span text:style-name="highlight_br0">(</text:span>q<text:span text:style-name="highlight_br0">)</text:span><text:line-break/>con.<text:span text:style-name="highlight_me1">commi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stavka_dannyx_3"/><text:bookmark-start text:name="vstavka_dannyx"/>Вставка данных<text:bookmark-end text:name="__RefHeading___vstavka_dannyx_3"/><text:bookmark-end text:name="vstavka_danny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 <text:span text:style-name="highlight_sy0">=</text:span> <text:span text:style-name="highlight_st0">'INSERT INTO users(id, name) VALUES(?, ?)'</text:span><text:line-break/><text:span text:style-name="highlight_kw3">user</text:span> <text:span text:style-name="highlight_sy0">=</text:span> <text:span text:style-name="highlight_br0">(</text:span><text:span text:style-name="highlight_nu0">1</text:span><text:span text:style-name="highlight_sy0">,</text:span> <text:span text:style-name="highlight_st0">'Вася'</text:span><text:span text:style-name="highlight_br0">)</text:span><text:line-break/>cur.<text:span text:style-name="highlight_me1">execute</text:span><text:span text:style-name="highlight_br0">(</text:span>q<text:span text:style-name="highlight_sy0">,</text:span> <text:span text:style-name="highlight_kw3">user</text:span><text:span text:style-name="highlight_br0">)</text:span><text:line-break/>con.<text:span text:style-name="highlight_me1">commi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yborka_dannyx_4"/><text:bookmark-start text:name="vyborka_dannyx"/>Выборка данных<text:bookmark-end text:name="__RefHeading___vyborka_dannyx_4"/><text:bookmark-end text:name="vyborka_danny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 <text:span text:style-name="highlight_sy0">=</text:span> <text:span text:style-name="highlight_st0">'SELECT id, name FROM users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text:line-break/> <text:line-break/>q <text:span text:style-name="highlight_sy0">=</text:span> <text:span text:style-name="highlight_st0">'SELECT id, name FROM users WHERE id &gt; 10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2:23</meta:creation-date>
    <dc:creator>Generated</dc:creator>
    <dc:date>2026-07-21T20::42:23</dc:date>
    <dc:language>en-US</dc:language>
    <meta:editing-cycles>1</meta:editing-cycles>
    <meta:editing-duration>PT0S</meta:editing-duration>
    <dc:title>python:week24</dc:title>
  </office:meta>
</office:document-meta>
</file>