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ython:week3"/><text:bookmark-start text:name="__RefHeading___formatirovanie_vyvoda_s_pomoschju_format_1"/><text:bookmark-start text:name="formatirovanie_vyvoda_s_pomoschju_format"/>Форматирование вывода с помощью format<text:bookmark-end text:name="__RefHeading___formatirovanie_vyvoda_s_pomoschju_format_1"/><text:bookmark-end text:name="formatirovanie_vyvoda_s_pomoschju_format"/></text:h>
      <text:p text:style-name="Text_20_body">Для строк существует дополнительная функция Для дополнительного форматирования вывода можно пользоваться методом .format. С его помощью можно делать подстановки по определенному шаблону в строке. Например:</text:p>
      <text:h text:style-name="Heading_20_2" text:outline-level="2"><text:bookmark-start text:name="__RefHeading___primer_1_2"/><text:bookmark-start text:name="primer_1"/>Пример 1<text:bookmark-end text:name="__RefHeading___primer_1_2"/><text:bookmark-end text:name="primer_1"/></text:h>
      <text:p text:style-name="Text_20_body">Выведем на экран три столбца кубов и квадратов числа</text:p>
      <text:h text:style-name="Heading_20_1" text:outline-level="1"><text:bookmark-start text:name="__RefHeading___zadacha_5_3"/><text:bookmark-start text:name="zadacha_5"/>Задача 5<text:bookmark-end text:name="__RefHeading___zadacha_5_3"/><text:bookmark-end text:name="zadacha_5"/></text:h>
      <text:p text:style-name="Text_20_body">Написать программу, которая сначала создает двумерный список и заполняет его числами по спирали. А после печатает на экран в виде красиво сформированной таблицы.</text:p>
      <text:p text:style-name="Text_20_body">Подсказка: объявить двумерный список можно так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l<text:span text:style-name="highlight_sy0">=</text:span><text:span text:style-name="highlight_br0">[</text:span><text:span text:style-name="highlight_br0">[</text:span><text:span text:style-name="highlight_br0">]</text:span><text:span text:style-name="highlight_sy0">,</text:span><text:span text:style-name="highlight_br0">[</text:span><text:span text:style-name="highlight_br0">]</text:span><text:span text:style-name="highlight_br0">]</text:span></text:p>
          </table:table-cell>
        </table:table-row>
      </table:table>
      <text:p text:style-name="Text_20_body">Добавить элемент в список можно с помощью функции .append()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l<text:span text:style-name="highlight_sy0">=</text:span><text:span text:style-name="highlight_br0">[</text:span><text:span text:style-name="highlight_br0">]</text:span><text:line-break/> <text:line-break/>l.<text:span text:style-name="highlight_me1">append</text:span><text:span text:style-name="highlight_br0">(</text:span><text:span text:style-name="highlight_nu0">5</text:span><text:span text:style-name="highlight_br0">)</text:span></text:p>
          </table:table-cell>
        </table:table-row>
      </table:table>
      <text:p text:style-name="Text_20_body">Вывести на экран таблицу чисел.</text:p>
      <text:h text:style-name="Heading_20_1" text:outline-level="1"><text:bookmark-start text:name="__RefHeading___rabota_s_fajlami_4"/><text:bookmark-start text:name="rabota_s_fajlami"/>Работа с файлами<text:bookmark-end text:name="__RefHeading___rabota_s_fajlami_4"/><text:bookmark-end text:name="rabota_s_fajlami"/></text:h>
      <text:p text:style-name="Text_20_body">Работа с текстовыми файлами в Питоне реализована несколько проще чем в Паскале и немного похожа на С. Откроем файл на чтение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f <text:span text:style-name="highlight_sy0">=</text:span> <text:span text:style-name="highlight_kw2">open</text:span><text:span text:style-name="highlight_br0">(</text:span><text:span text:style-name="highlight_st0">'text.txt'</text:span><text:span text:style-name="highlight_sy0">,</text:span> <text:span text:style-name="highlight_st0">'r'</text:span><text:span text:style-name="highlight_sy0">,</text:span> encoding<text:span text:style-name="highlight_sy0">=</text:span><text:span text:style-name="highlight_st0">"utf8"</text:span><text:span text:style-name="highlight_br0">)</text:span></text:p>
          </table:table-cell>
        </table:table-row>
      </table:table>
      <text:p text:style-name="Text_20_body">Функция open в данном случае принимает три аргумента, первый - имя файла, второй способ доступа: r - чтение, w - запись (если файл не существует, то будет создан), а третий - кодировка текстового файла, с которым нам предстоит работать.</text:p>
      <text:p text:style-name="Text_20_body">Если наш файл текстовый, то прочитать его построчно можно следующим способом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f <text:span text:style-name="highlight_sy0">=</text:span> <text:span text:style-name="highlight_kw2">open</text:span><text:span text:style-name="highlight_br0">(</text:span><text:span text:style-name="highlight_st0">'text.txt'</text:span><text:span text:style-name="highlight_sy0">,</text:span> <text:span text:style-name="highlight_st0">'r'</text:span><text:span text:style-name="highlight_sy0">,</text:span> encoding<text:span text:style-name="highlight_sy0">=</text:span><text:span text:style-name="highlight_st0">"utf8"</text:span><text:span text:style-name="highlight_br0">)</text:span><text:line-break/><text:span text:style-name="highlight_kw1">for</text:span> line <text:span text:style-name="highlight_kw1">in</text:span> f:<text:line-break/><text:s text:c="2"/><text:span text:style-name="highlight_kw1">print</text:span><text:span text:style-name="highlight_br0">(</text:span>line<text:span text:style-name="highlight_br0">)</text:span></text:p>
          </table:table-cell>
        </table:table-row>
      </table:table>
      <text:p text:style-name="Text_20_body">Аналогичным образом можно и писать в файл, сначала откроем файл на запись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f <text:span text:style-name="highlight_sy0">=</text:span> <text:span text:style-name="highlight_kw2">open</text:span><text:span text:style-name="highlight_br0">(</text:span><text:span text:style-name="highlight_st0">'text.txt'</text:span><text:span text:style-name="highlight_sy0">,</text:span> <text:span text:style-name="highlight_st0">'w'</text:span><text:span text:style-name="highlight_br0">)</text:span></text:p>
          </table:table-cell>
        </table:table-row>
      </table:table>
      <text:p text:style-name="Text_20_body">Сохраним в файл содержимое списка, делается это с помощью функции write()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f <text:span text:style-name="highlight_sy0">=</text:span> <text:span text:style-name="highlight_kw2">open</text:span><text:span text:style-name="highlight_br0">(</text:span><text:span text:style-name="highlight_st0">'text.txt'</text:span><text:span text:style-name="highlight_sy0">,</text:span> <text:span text:style-name="highlight_st0">'w'</text:span><text:span text:style-name="highlight_sy0">,</text:span> encoding<text:span text:style-name="highlight_sy0">=</text:span><text:span text:style-name="highlight_st0">"utf8"</text:span><text:span text:style-name="highlight_br0">)</text:span><text:line-break/> <text:line-break/>l <text:span text:style-name="highlight_sy0">=</text:span> <text:span text:style-name="highlight_br0">[</text:span><text:span text:style-name="highlight_st0">'Привет'</text:span><text:span text:style-name="highlight_sy0">,</text:span> <text:span text:style-name="highlight_st0">'это'</text:span><text:span text:style-name="highlight_sy0">,</text:span> <text:span text:style-name="highlight_st0">'строки'</text:span><text:span text:style-name="highlight_sy0">,</text:span> <text:span text:style-name="highlight_st0">' в'</text:span><text:span text:style-name="highlight_sy0">,</text:span> <text:span text:style-name="highlight_st0">' файле'</text:span><text:span text:style-name="highlight_br0">]</text:span><text:line-break/> <text:line-break/><text:span text:style-name="highlight_kw1">for</text:span> item <text:span text:style-name="highlight_kw1">in</text:span> l:<text:line-break/><text:s text:c="2"/>f.<text:span text:style-name="highlight_me1">write</text:span><text:span text:style-name="highlight_br0">(</text:span>item<text:span text:style-name="highlight_br0">)</text:span><text:line-break/> <text:line-break/>f.<text:span text:style-name="highlight_me1">close</text:span><text:span text:style-name="highlight_br0">(</text:span><text:span text:style-name="highlight_br0">)</text:span></text:p>
          </table:table-cell>
        </table:table-row>
      </table:table>
      <text:p text:style-name="Text_20_body">Обратите внимание, что файл, в который было что-то записано, нужно обязательно закрывать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python:week3</dc:title>
  </office:meta>
</office:document-meta>
</file>