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4"/><text:bookmark-start text:name="__RefHeading___slovari_1"/><text:bookmark-start text:name="slovari"/>Словари<text:bookmark-end text:name="__RefHeading___slovari_1"/><text:bookmark-end text:name="slovari"/></text:h>
      <text:p text:style-name="Text_20_body">Сегодня мы рассмотрим новый тип данных, который заметно отличается от тех, которыми мы пользовались ранее. В разных языках он называется по разному, например, в Перле это хэш (hash), в Яве или С# отображение (map), в Яваскрипте - ассоциативный массив. В Питоне же он называется словарь. В некотором смысле, он похож на массивы или списки, но в качестве элементов участвуют не одиночные объекты какого-либо типа, а пара. Первая часть пары называется ключ, а вторая - значение. </text:p>
      <text:p text:style-name="Text_20_body">До значения всегда можно добраться обратившись к нему по ключу, например:</text:p>
      <text:p text:style-name="Text_20_body">В качестве ключа может выступать любой тип данных Питона: строка, число, список и т.д.</text:p>
      <text:p text:style-name="Text_20_body">Словарь можно создать и другим способом, прямо в момент объявления переменной:</text:p>
      <text:p text:style-name="Text_20_body">Так как словарь это еще и коллекция (вместе с списками и другими представителями этого класса), в Питоне существует удобный способ перебора всех элементов:</text:p>
      <text:p text:style-name="Text_20_body">Лишнюю запись из словаря удалить можно с помощью функции del()</text:p>
      <text:h text:style-name="Heading_20_1" text:outline-level="1"><text:bookmark-start text:name="__RefHeading___zadacha_6_2"/><text:bookmark-start text:name="zadacha_6"/>Задача 6<text:bookmark-end text:name="__RefHeading___zadacha_6_2"/><text:bookmark-end text:name="zadacha_6"/></text:h>
      <text:p text:style-name="Text_20_body">Скачайте следующие два файла. Напомню: щелкнуть по ссылке правой кнопкй, в меню выбрать «Сохранить объект как…» и выбрать куда сохранить файл. </text:p>
      <text:p text:style-name="Text_20_body"><text:a xlink:type="simple" xlink:href="https://wiki.nsunc.com/python/cities.txt" text:style-name="Internet_20_link" text:visited-style-name="Visited_20_Internet_20_Link">cities.txt</text:a></text:p>
      <text:p text:style-name="Text_20_body"><text:a xlink:type="simple" xlink:href="https://wiki.nsunc.com/python/countries.txt" text:style-name="Internet_20_link" text:visited-style-name="Visited_20_Internet_20_Link">countries.txt</text:a></text:p>
      <text:p text:style-name="Text_20_body">Файл countries.txt хранит список стран мира в формате </text:p>
      <text:p text:style-name="Preformatted_20_Text">номерстраны;названиестраны</text:p>
      <text:p text:style-name="Text_20_body">А файл cities.txt список городов, в чуть более сложном формате</text:p>
      <text:p text:style-name="Preformatted_20_Text">номергорода;номерстраны;названиегорода</text:p>
      <text:p text:style-name="Text_20_body">Напишите программу, которая сначала читает из файла список стран и сохраняет их в словарь с названием countries.</text:p>
      <text:p text:style-name="Text_20_body">После чего, читает файл со списком городов и по мере чтения выводит на экран строки вида</text:p>
      <text:p text:style-name="Preformatted_20_Text">В стране названиестраны есть город названиегорода.</text:p>
      <text:p text:style-name="Text_20_body">Например:</text:p>
      <text:p text:style-name="Preformatted_20_Text">В стране Венгрия есть город Сольнок</text:p>
      <text:p text:style-name="Text_20_body"><text:span text:style-name="Strong_20_Emphasis">Подсказка 1</text:span>:
Для решения задачи понадобится воспользоваться функцией split и вспомнить как работать с файлами <text:a xlink:type="simple" xlink:href="https://wiki.nsunc.com/python/week3#rabota_s_fajlami" text:style-name="Internet_20_link" text:visited-style-name="Visited_20_Internet_20_Link"> (Вспомнить можно тут)</text:a></text:p>
      <text:p text:style-name="Text_20_body"><text:span text:style-name="Strong_20_Emphasis">Подсказка 2</text:span>: обратите особое внимене на количество столбцов в файле cities.txt и на их знач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4</dc:title>
  </office:meta>
</office:document-meta>
</file>