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week5"/><text:bookmark-start text:name="__RefHeading___zadanie_7_1"/><text:bookmark-start text:name="zadanie_7"/>Задание 7<text:bookmark-end text:name="__RefHeading___zadanie_7_1"/><text:bookmark-end text:name="zadanie_7"/></text:h>
      <text:p text:style-name="Text_20_body">Используя данные предыдущего задания вывести на экран все страны с количеством городов в них</text:p>
      <text:h text:style-name="Heading_20_1" text:outline-level="1"><text:bookmark-start text:name="__RefHeading___zadanie_8_2"/><text:bookmark-start text:name="zadanie_8"/>Задание 8<text:bookmark-end text:name="__RefHeading___zadanie_8_2"/><text:bookmark-end text:name="zadanie_8"/></text:h>
      <text:p text:style-name="Text_20_body">Вывести на экран список стран, упорядоченный по возрастанию количества городо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ython:week5</dc:title>
  </office:meta>
</office:document-meta>
</file>