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ython:week7"/>Для следующих заданий потребуется файл <text:a xlink:type="simple" xlink:href="https://wiki.nsunc.com/python/week4_complete_data.ods" text:style-name="Internet_20_link" text:visited-style-name="Visited_20_Internet_20_Link">с дополнительными данными</text:a> В этом файле к городам и странам добавились еще регионы. Наша задача организовать данные аккуратным образом, чтобы избавиться от дублирования информации. Для этого опишем следующие словар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ities <text:span text:style-name="highlight_sy0">=</text:span> <text:span text:style-name="highlight_kw2">dict</text:span><text:span text:style-name="highlight_br0">(</text:span><text:span text:style-name="highlight_br0">)</text:span> <text:span text:style-name="highlight_co1"># номер города: название города</text:span><text:line-break/>regions <text:span text:style-name="highlight_sy0">=</text:span> <text:span text:style-name="highlight_kw2">dict</text:span><text:span text:style-name="highlight_br0">(</text:span><text:span text:style-name="highlight_br0">)</text:span> <text:span text:style-name="highlight_co1"># номер региона: название региона</text:span><text:line-break/>countries <text:span text:style-name="highlight_sy0">=</text:span> <text:span text:style-name="highlight_kw2">dict</text:span><text:span text:style-name="highlight_br0">(</text:span><text:span text:style-name="highlight_br0">)</text:span> <text:span text:style-name="highlight_co1"># номер страны: название страны</text:span><text:line-break/>city2region <text:span text:style-name="highlight_sy0">=</text:span> <text:span text:style-name="highlight_kw2">dict</text:span><text:span text:style-name="highlight_br0">(</text:span><text:span text:style-name="highlight_br0">)</text:span> <text:span text:style-name="highlight_co1"># номер города: номер региона</text:span><text:line-break/>region2country <text:span text:style-name="highlight_sy0">=</text:span> <text:span text:style-name="highlight_kw2">dict</text:span><text:span text:style-name="highlight_br0">(</text:span><text:span text:style-name="highlight_br0">)</text:span> <text:span text:style-name="highlight_co1"># номер региона: номер страны</text:span></text:p>
          </table:table-cell>
        </table:table-row>
      </table:table>
      <text:h text:style-name="Heading_20_1" text:outline-level="1"><text:bookmark-start text:name="__RefHeading___zadanie_9_1"/><text:bookmark-start text:name="zadanie_9"/>Задание 9<text:bookmark-end text:name="__RefHeading___zadanie_9_1"/><text:bookmark-end text:name="zadanie_9"/></text:h>
      <text:p text:style-name="Text_20_body">Создать новые файлы данных из документа и заполнить словари не более чем тремя циклами</text:p>
      <text:h text:style-name="Heading_20_1" text:outline-level="1"><text:bookmark-start text:name="__RefHeading___zadanie_10_2"/><text:bookmark-start text:name="zadanie_10"/>Задание 10<text:bookmark-end text:name="__RefHeading___zadanie_10_2"/><text:bookmark-end text:name="zadanie_10"/></text:h>
      <text:p text:style-name="Text_20_body">Напечатать на экран строки «город, регион, страна», в которых перечислить все города</text:p>
      <text:h text:style-name="Heading_20_1" text:outline-level="1"><text:bookmark-start text:name="__RefHeading___zadanie_11_3"/><text:bookmark-start text:name="zadanie_11"/>Задание 11<text:bookmark-end text:name="__RefHeading___zadanie_11_3"/><text:bookmark-end text:name="zadanie_11"/></text:h>
      <text:p text:style-name="Text_20_body">Написать <text:span text:style-name="Strong_20_Emphasis">функцию</text:span>, которая по стране создает список номеров всех принадлежащих ей городов. И возвращает этот список. Результат работы функции вывести на экр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37:45</meta:creation-date>
    <dc:creator>Generated</dc:creator>
    <dc:date>2026-06-30T03::37:45</dc:date>
    <dc:language>en-US</dc:language>
    <meta:editing-cycles>1</meta:editing-cycles>
    <meta:editing-duration>PT0S</meta:editing-duration>
    <dc:title>python:week7</dc:title>
  </office:meta>
</office:document-meta>
</file>