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8"/><text:bookmark-start text:name="__RefHeading___zadanie_12_1"/><text:bookmark-start text:name="zadanie_12"/>Задание 12<text:bookmark-end text:name="__RefHeading___zadanie_12_1"/><text:bookmark-end text:name="zadanie_12"/></text:h>
      <text:h text:style-name="Heading_20_2" text:outline-level="2"><text:bookmark-start text:name="__RefHeading___obobschennaja_funkcija_poiska_2"/><text:bookmark-start text:name="obobschennaja_funkcija_poiska"/>Обобщенная функция поиска.<text:bookmark-end text:name="__RefHeading___obobschennaja_funkcija_poiska_2"/><text:bookmark-end text:name="obobschennaja_funkcija_poiska"/></text:h>
      <text:p text:style-name="Text_20_body">Написать функцию поиска, которая в качестве аргумента принимает минимум три значения: место поиска, какие данные вернуть и условие выбора. Функция должна удовлетворять следующим условиям:</text:p>
      <text:list text:style-name="Numbering_20_1" text:continue-numbering="false">
        <text:list-item>
          <text:p text:style-name="Numbering_20_1_Content_First"> Место поиска: одно из трех (город, страна, регион)</text:p>
        </text:list-item>
        <text:list-item>
          <text:p text:style-name="Numbering_20_1_Content"> Какие данные вернуть: название или номер</text:p>
        </text:list-item>
        <text:list-item>
          <text:p text:style-name="Numbering_20_1_Content"> Условие выбора: для первого этапа условие выбора должно быть простым, например «номер больше 1000»</text:p>
        </text:list-item>
        <text:list-item>
          <text:p text:style-name="Numbering_20_1_Content_Last"> Реализация функции не должна зависеть от входных параметров. Например, пусть мы описали функцию следующим образом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</text:span> search<text:span text:style-name="highlight_br0">(</text:span>where<text:span text:style-name="highlight_sy0">,</text:span> what<text:span text:style-name="highlight_sy0">,</text:span> why<text:span text:style-name="highlight_br0">)</text:span>:<text:line-break/><text:s text:c="3"/>тут могут водиться тигры</text:p>
          </table:table-cell>
        </table:table-row>
      </table:table>
      <text:p text:style-name="Text_20_body">Тогда, если мы вызовем функцию с следующим набором параметров «город», «номер», «номер &gt; 1000», то мы получим список ключей для городов, номера которых больше 1000. Если набор параметров будет таким: «страна», «название», «номер &gt; 1000», то результате получим список названий стран, номера которых больше 1000.</text:p>
      <text:p text:style-name="Text_20_body">Условие может быть не только сравнением номера с каким-то числом, но и поиском соответствия строки «город», «название», «название = Москва» - все названия городов, которые совпадают с «Москва» или «город», «название», «название = Мо*» все названия городов, которые начинаются на «Мо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11:47</meta:creation-date>
    <dc:creator>Generated</dc:creator>
    <dc:date>2026-06-27T10::11:47</dc:date>
    <dc:language>en-US</dc:language>
    <meta:editing-cycles>1</meta:editing-cycles>
    <meta:editing-duration>PT0S</meta:editing-duration>
    <dc:title>python:week8</dc:title>
  </office:meta>
</office:document-meta>
</file>