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"/><text:bookmark-start text:name="__RefHeading___spravochnyj_material_1"/><text:bookmark-start text:name="spravochnyj_material"/>Справочный материал<text:bookmark-end text:name="__RefHeading___spravochnyj_material_1"/><text:bookmark-end text:name="spravochnyj_material"/></text:h>
      <text:p text:style-name="Text_20_body"><text:a xlink:type="simple" xlink:href="https://wiki.nsunc.com/mementopython3-russian.pdf" text:style-name="Internet_20_link" text:visited-style-name="Visited_20_Internet_20_Link"> Краткая шпаргалка по Python 3</text:a></text:p>
      <text:h text:style-name="Heading_20_1" text:outline-level="1"><text:bookmark-start text:name="__RefHeading___nastrojki_2"/><text:bookmark-start text:name="nastrojki"/>Настройки<text:bookmark-end text:name="__RefHeading___nastrojki_2"/><text:bookmark-end text:name="nastrojki"/></text:h>
      <text:p text:style-name="Text_20_body">Чтобы работал русский язык, добавьте в первую строку файла следующий комментари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/text:p>
          </table:table-cell>
        </table:table-row>
      </table:table>
      <text:h text:style-name="Heading_20_1" text:outline-level="1"><text:bookmark-start text:name="__RefHeading___osnovy_3"/><text:bookmark-start text:name="osnovy"/>Основы<text:bookmark-end text:name="__RefHeading___osnovy_3"/><text:bookmark-end text:name="osnovy"/></text:h>
      <text:list text:style-name="List_20_1" text:continue-numbering="false">
        <text:list-item>
          <text:p text:style-name="List_20_1_Content_First"> <text:a xlink:type="simple" xlink:href="https://wiki.nsunc.com/python/week1" text:style-name="Internet_20_link" text:visited-style-name="Visited_20_Internet_20_Link">Введение</text:a></text:p>
        </text:list-item>
        <text:list-item>
          <text:p text:style-name="List_20_1_Content"> <text:a xlink:type="simple" xlink:href="https://wiki.nsunc.com/python/week2" text:style-name="Internet_20_link" text:visited-style-name="Visited_20_Internet_20_Link">Ввод-вывод, строки, диапазоны, приведение типов</text:a></text:p>
        </text:list-item>
        <text:list-item>
          <text:p text:style-name="List_20_1_Content"> <text:a xlink:type="simple" xlink:href="https://wiki.nsunc.com/python/week3" text:style-name="Internet_20_link" text:visited-style-name="Visited_20_Internet_20_Link">Форматированный вывод, файлы</text:a></text:p>
        </text:list-item>
        <text:list-item>
          <text:p text:style-name="List_20_1_Content"> <text:a xlink:type="simple" xlink:href="https://wiki.nsunc.com/python/week4" text:style-name="Internet_20_link" text:visited-style-name="Visited_20_Internet_20_Link">Словари</text:a></text:p>
        </text:list-item>
        <text:list-item>
          <text:p text:style-name="List_20_1_Content"> <text:a xlink:type="simple" xlink:href="https://wiki.nsunc.com/python/week5" text:style-name="Internet_20_link" text:visited-style-name="Visited_20_Internet_20_Link">Сортировка словарей</text:a></text:p>
        </text:list-item>
        <text:list-item>
          <text:p text:style-name="List_20_1_Content"> <text:a xlink:type="simple" xlink:href="https://wiki.nsunc.com/python/exam1" text:style-name="Internet_20_link" text:visited-style-name="Visited_20_Internet_20_Link">Самостоятельная работа</text:a></text:p>
        </text:list-item>
        <text:list-item>
          <text:p text:style-name="List_20_1_Content"> <text:a xlink:type="simple" xlink:href="https://wiki.nsunc.com/python/week7" text:style-name="Internet_20_link" text:visited-style-name="Visited_20_Internet_20_Link">Задания для работы со словарями</text:a></text:p>
        </text:list-item>
        <text:list-item>
          <text:p text:style-name="List_20_1_Content"> <text:a xlink:type="simple" xlink:href="https://wiki.nsunc.com/python/week8" text:style-name="Internet_20_link" text:visited-style-name="Visited_20_Internet_20_Link">Задание на реализацию поиска</text:a></text:p>
        </text:list-item>
        <text:list-item>
          <text:p text:style-name="List_20_1_Content_Last"> <text:a xlink:type="simple" xlink:href="https://wiki.nsunc.com/python/test2019" text:style-name="Internet_20_link" text:visited-style-name="Visited_20_Internet_20_Link">Контрольная работа</text:a></text:p>
        </text:list-item>
      </text:list>
      <text:h text:style-name="Heading_20_1" text:outline-level="1"><text:bookmark-start text:name="__RefHeading___praktika_4"/><text:bookmark-start text:name="praktika"/>Практика<text:bookmark-end text:name="__RefHeading___praktika_4"/><text:bookmark-end text:name="praktika"/></text:h>
      <text:list text:style-name="List_20_1" text:continue-numbering="false">
        <text:list-item>
          <text:p text:style-name="List_20_1_Content_First"> <text:a xlink:type="simple" xlink:href="https://wiki.nsunc.com/python/week13" text:style-name="Internet_20_link" text:visited-style-name="Visited_20_Internet_20_Link">Диаграммы в matplotlib</text:a></text:p>
        </text:list-item>
        <text:list-item>
          <text:p text:style-name="List_20_1_Content"> <text:a xlink:type="simple" xlink:href="https://wiki.nsunc.com/python/week14" text:style-name="Internet_20_link" text:visited-style-name="Visited_20_Internet_20_Link">Внешний вид диаграмм</text:a></text:p>
        </text:list-item>
        <text:list-item>
          <text:p text:style-name="List_20_1_Content"> <text:a xlink:type="simple" xlink:href="https://wiki.nsunc.com/python/week15" text:style-name="Internet_20_link" text:visited-style-name="Visited_20_Internet_20_Link">Графическая библиотека</text:a></text:p>
        </text:list-item>
        <text:list-item>
          <text:p text:style-name="List_20_1_Content"> <text:a xlink:type="simple" xlink:href="https://wiki.nsunc.com/python/week16" text:style-name="Internet_20_link" text:visited-style-name="Visited_20_Internet_20_Link">Задача с ковром Серпинского</text:a></text:p>
        </text:list-item>
        <text:list-item>
          <text:p text:style-name="List_20_1_Content"> <text:a xlink:type="simple" xlink:href="https://wiki.nsunc.com/python/exam2" text:style-name="Internet_20_link" text:visited-style-name="Visited_20_Internet_20_Link">Задания для зачета</text:a></text:p>
        </text:list-item>
        <text:list-item>
          <text:p text:style-name="List_20_1_Content"> <text:a xlink:type="simple" xlink:href="https://wiki.nsunc.com/python/week17" text:style-name="Internet_20_link" text:visited-style-name="Visited_20_Internet_20_Link">Задача на первод из систем счисления</text:a></text:p>
        </text:list-item>
        <text:list-item>
          <text:p text:style-name="List_20_1_Content"> <text:a xlink:type="simple" xlink:href="https://wiki.nsunc.com/python/week18" text:style-name="Internet_20_link" text:visited-style-name="Visited_20_Internet_20_Link">Задачи на сравнение чисел и арифметические операции</text:a></text:p>
        </text:list-item>
        <text:list-item>
          <text:p text:style-name="List_20_1_Content_Last"> <text:a xlink:type="simple" xlink:href="https://wiki.nsunc.com/python/week19" text:style-name="Internet_20_link" text:visited-style-name="Visited_20_Internet_20_Link">Задача на интеграл</text:a></text:p>
        </text:list-item>
      </text:list>
      <text:h text:style-name="Heading_20_2" text:outline-level="2"><text:bookmark-start text:name="__RefHeading___pandas_5"/><text:bookmark-start text:name="pandas"/>Pandas<text:bookmark-end text:name="__RefHeading___pandas_5"/><text:bookmark-end text:name="pandas"/></text:h>
      <text:list text:style-name="List_20_1" text:continue-numbering="false">
        <text:list-item>
          <text:p text:style-name="List_20_1_Content_First"> <text:a xlink:type="simple" xlink:href="https://wiki.nsunc.com/python/week20" text:style-name="Internet_20_link" text:visited-style-name="Visited_20_Internet_20_Link">Знакомство с библиотекой</text:a></text:p>
        </text:list-item>
        <text:list-item>
          <text:p text:style-name="List_20_1_Content_Last"> <text:a xlink:type="simple" xlink:href="https://wiki.nsunc.com/python/week21" text:style-name="Internet_20_link" text:visited-style-name="Visited_20_Internet_20_Link">Дополнительные функции и диаграмма</text:a></text:p>
        </text:list-item>
      </text:list>
      <text:h text:style-name="Heading_20_3" text:outline-level="3"><text:bookmark-start text:name="__RefHeading___spravochniki_po_pandas_6"/><text:bookmark-start text:name="spravochniki_po_pandas"/>Справочники по pandas<text:bookmark-end text:name="__RefHeading___spravochniki_po_pandas_6"/><text:bookmark-end text:name="spravochniki_po_pandas"/></text:h>
      <text:p text:style-name="Text_20_body"><text:a xlink:type="simple" xlink:href="https://code.i-harness.com/ru/docs/pandas~0.22/index" text:style-name="Internet_20_link" text:visited-style-name="Visited_20_Internet_20_Link">Описание pandas на русском</text:a></text:p>
      <text:p text:style-name="Text_20_body"><text:a xlink:type="simple" xlink:href="https://pandas.pydata.org/pandas-docs/stable/api.html" text:style-name="Internet_20_link" text:visited-style-name="Visited_20_Internet_20_Link">Описание pandas на английском</text:a></text:p>
      <text:h text:style-name="Heading_20_2" text:outline-level="2"><text:bookmark-start text:name="__RefHeading___oop_v_python_7"/><text:bookmark-start text:name="oop_v_python"/>ООП в Python<text:bookmark-end text:name="__RefHeading___oop_v_python_7"/><text:bookmark-end text:name="oop_v_python"/></text:h>
      <text:list text:style-name="List_20_1" text:continue-numbering="false">
        <text:list-item>
          <text:p text:style-name="LastListParagraph_List_20_1_Content_First"> <text:a xlink:type="simple" xlink:href="https://wiki.nsunc.com/python/week22" text:style-name="Internet_20_link" text:visited-style-name="Visited_20_Internet_20_Link">Введение в ООП</text:a></text:p>
        </text:list-item>
      </text:list>
      <text:h text:style-name="Heading_20_2" text:outline-level="2"><text:bookmark-start text:name="__RefHeading___rabota_s_html_8"/><text:bookmark-start text:name="rabota_s_html"/>Работа с HTML<text:bookmark-end text:name="__RefHeading___rabota_s_html_8"/><text:bookmark-end text:name="rabota_s_html"/></text:h>
      <text:list text:style-name="List_20_1" text:continue-numbering="false">
        <text:list-item>
          <text:p text:style-name="LastListParagraph_List_20_1_Content_First"> <text:a xlink:type="simple" xlink:href="https://wiki.nsunc.com/python/week23.1" text:style-name="Internet_20_link" text:visited-style-name="Visited_20_Internet_20_Link">Библиотека BeautifulSoup4</text:a></text:p>
        </text:list-item>
      </text:list>
      <text:h text:style-name="Heading_20_2" text:outline-level="2"><text:bookmark-start text:name="__RefHeading___bot_dlja_vk_9"/><text:bookmark-start text:name="bot_dlja_vk"/>Бот для VK<text:bookmark-end text:name="__RefHeading___bot_dlja_vk_9"/><text:bookmark-end text:name="bot_dlja_vk"/></text:h>
      <text:list text:style-name="List_20_1" text:continue-numbering="false">
        <text:list-item>
          <text:p text:style-name="LastListParagraph_List_20_1_Content_First"> <text:a xlink:type="simple" xlink:href="https://wiki.nsunc.com/python/week23" text:style-name="Internet_20_link" text:visited-style-name="Visited_20_Internet_20_Link">Бот для ВК</text:a></text:p>
        </text:list-item>
      </text:list>
      <text:h text:style-name="Heading_20_2" text:outline-level="2"><text:bookmark-start text:name="__RefHeading___rabota_s_sql_i_biblioteka_sqlite3_10"/><text:bookmark-start text:name="rabota_s_sql_i_biblioteka_sqlite3"/>Работа с SQL и библиотека Sqlite3<text:bookmark-end text:name="__RefHeading___rabota_s_sql_i_biblioteka_sqlite3_10"/><text:bookmark-end text:name="rabota_s_sql_i_biblioteka_sqlite3"/></text:h>
      <text:list text:style-name="List_20_1" text:continue-numbering="false">
        <text:list-item>
          <text:p text:style-name="LastListParagraph_List_20_1_Content_First"> <text:a xlink:type="simple" xlink:href="https://wiki.nsunc.com/python/week24" text:style-name="Internet_20_link" text:visited-style-name="Visited_20_Internet_20_Link">SQL и Sqlite3</text:a></text:p>
        </text:list-item>
      </text:list>
      <text:h text:style-name="Heading_20_1" text:outline-level="1"><text:bookmark-start text:name="__RefHeading___nabory_dannyx_11"/><text:bookmark-start text:name="nabory_dannyx"/>Наборы данных<text:bookmark-end text:name="__RefHeading___nabory_dannyx_11"/><text:bookmark-end text:name="nabory_dannyx"/></text:h>
      <text:p text:style-name="Text_20_body"><text:a xlink:type="simple" xlink:href="https://wiki.nsunc.com/python/pokemon" text:style-name="Internet_20_link" text:visited-style-name="Visited_20_Internet_20_Link">Покемоны</text:a></text:p>
      <text:p text:style-name="Text_20_body"><text:a xlink:type="simple" xlink:href="https://wiki.nsunc.com/python/chokolate" text:style-name="Internet_20_link" text:visited-style-name="Visited_20_Internet_20_Link"> Отзывы о шоколаде</text:a></text:p>
      <text:p text:style-name="Text_20_body"><text:a xlink:type="simple" xlink:href="https://wiki.nsunc.com/python/tmdb" text:style-name="Internet_20_link" text:visited-style-name="Visited_20_Internet_20_Link">5000 фильмов</text:a></text:p>
      <text:p text:style-name="Text_20_body"><text:a xlink:type="simple" xlink:href="https://wiki.nsunc.com/python/bitcoin" text:style-name="Internet_20_link" text:visited-style-name="Visited_20_Internet_20_Link">Цены биткойна</text:a></text:p>
      <text:p text:style-name="Text_20_body"><text:a xlink:type="simple" xlink:href="https://wiki.nsunc.com/python/temperature" text:style-name="Internet_20_link" text:visited-style-name="Visited_20_Internet_20_Link">Исторические данные о температур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31:27</meta:creation-date>
    <dc:creator>Generated</dc:creator>
    <dc:date>2026-07-21T04::31:27</dc:date>
    <dc:language>en-US</dc:language>
    <meta:editing-cycles>1</meta:editing-cycles>
    <meta:editing-duration>PT0S</meta:editing-duration>
    <dc:title>python</dc:title>
  </office:meta>
</office:document-meta>
</file>