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spravochnyj_material_1"/><text:bookmark-start text:name="spravochnyj_material"/>Справочный материал<text:bookmark-end text:name="__RefHeading___spravochnyj_material_1"/><text:bookmark-end text:name="spravochnyj_material"/></text:h>
      <text:p text:style-name="Text_20_body"><text:a xlink:type="simple" xlink:href="https://wiki.nsunc.com/mementopython3-russian.pdf" text:style-name="Internet_20_link" text:visited-style-name="Visited_20_Internet_20_Link"> Краткая шпаргалка по Python 3</text:a></text:p>
      <text:h text:style-name="Heading_20_1" text:outline-level="1"><text:bookmark-start text:name="__RefHeading___nastrojki_2"/><text:bookmark-start text:name="nastrojki"/>Настройки<text:bookmark-end text:name="__RefHeading___nastrojki_2"/><text:bookmark-end text:name="nastrojki"/></text:h>
      <text:p text:style-name="Text_20_body">Чтобы работал русский язык, добавьте в первую строку файла следующий комментар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/text:p>
          </table:table-cell>
        </table:table-row>
      </table:table>
      <text:h text:style-name="Heading_20_1" text:outline-level="1"><text:bookmark-start text:name="__RefHeading___nabory_dannyx_3"/><text:bookmark-start text:name="nabory_dannyx"/>Наборы данных<text:bookmark-end text:name="__RefHeading___nabory_dannyx_3"/><text:bookmark-end text:name="nabory_dannyx"/></text:h>
      <text:p text:style-name="Text_20_body"><text:a xlink:type="simple" xlink:href="https://wiki.nsunc.com/python/pokemon" text:style-name="Internet_20_link" text:visited-style-name="Visited_20_Internet_20_Link">Покемоны</text:a></text:p>
      <text:p text:style-name="Text_20_body"><text:a xlink:type="simple" xlink:href="https://wiki.nsunc.com/python/chokolate" text:style-name="Internet_20_link" text:visited-style-name="Visited_20_Internet_20_Link"> Отзывы о шоколаде</text:a></text:p>
      <text:p text:style-name="Text_20_body"><text:a xlink:type="simple" xlink:href="https://wiki.nsunc.com/python/tmdb" text:style-name="Internet_20_link" text:visited-style-name="Visited_20_Internet_20_Link">5000 фильмов</text:a></text:p>
      <text:p text:style-name="Text_20_body"><text:a xlink:type="simple" xlink:href="https://wiki.nsunc.com/python/bitcoin" text:style-name="Internet_20_link" text:visited-style-name="Visited_20_Internet_20_Link">Цены биткойна</text:a></text:p>
      <text:p text:style-name="Text_20_body"><text:a xlink:type="simple" xlink:href="https://wiki.nsunc.com/python/temperature" text:style-name="Internet_20_link" text:visited-style-name="Visited_20_Internet_20_Link">Исторические данные о температуре</text:a></text:p>
      <text:h text:style-name="Heading_20_1" text:outline-level="1"><text:bookmark-start text:name="__RefHeading___NoTitle_4"/><text:bookmark-start text:name="section"/>2017-2018<text:bookmark-end text:name="__RefHeading___NoTitle_4"/><text:bookmark-end text:name="section"/></text:h>
      <text:list text:style-name="List_20_1" text:continue-numbering="false">
        <text:list-item>
          <text:p text:style-name="List_20_1_Content_First"> <text:a xlink:type="simple" xlink:href="https://wiki.nsunc.com/python/week1" text:style-name="Internet_20_link" text:visited-style-name="Visited_20_Internet_20_Link">2 неделя</text:a></text:p>
        </text:list-item>
        <text:list-item>
          <text:p text:style-name="List_20_1_Content"> <text:a xlink:type="simple" xlink:href="https://wiki.nsunc.com/python/week2" text:style-name="Internet_20_link" text:visited-style-name="Visited_20_Internet_20_Link">3 неделя</text:a></text:p>
        </text:list-item>
        <text:list-item>
          <text:p text:style-name="List_20_1_Content"> <text:a xlink:type="simple" xlink:href="https://wiki.nsunc.com/python/week3" text:style-name="Internet_20_link" text:visited-style-name="Visited_20_Internet_20_Link">4 неделя</text:a></text:p>
        </text:list-item>
        <text:list-item>
          <text:p text:style-name="List_20_1_Content"> <text:a xlink:type="simple" xlink:href="https://wiki.nsunc.com/python/week4" text:style-name="Internet_20_link" text:visited-style-name="Visited_20_Internet_20_Link">5 неделя</text:a></text:p>
        </text:list-item>
        <text:list-item>
          <text:p text:style-name="List_20_1_Content"> <text:a xlink:type="simple" xlink:href="https://wiki.nsunc.com/python/week5" text:style-name="Internet_20_link" text:visited-style-name="Visited_20_Internet_20_Link">6 неделя</text:a></text:p>
        </text:list-item>
        <text:list-item>
          <text:p text:style-name="List_20_1_Content"> <text:a xlink:type="simple" xlink:href="https://wiki.nsunc.com/python/exam1" text:style-name="Internet_20_link" text:visited-style-name="Visited_20_Internet_20_Link">Самостоятельная работа</text:a></text:p>
        </text:list-item>
        <text:list-item>
          <text:p text:style-name="List_20_1_Content"> <text:a xlink:type="simple" xlink:href="https://wiki.nsunc.com/python/week7" text:style-name="Internet_20_link" text:visited-style-name="Visited_20_Internet_20_Link">7 неделя</text:a></text:p>
        </text:list-item>
        <text:list-item>
          <text:p text:style-name="List_20_1_Content"> <text:a xlink:type="simple" xlink:href="https://wiki.nsunc.com/python/week8" text:style-name="Internet_20_link" text:visited-style-name="Visited_20_Internet_20_Link"> 12 задание</text:a></text:p>
        </text:list-item>
        <text:list-item>
          <text:p text:style-name="List_20_1_Content"> <text:a xlink:type="simple" xlink:href="https://wiki.nsunc.com/python/week13" text:style-name="Internet_20_link" text:visited-style-name="Visited_20_Internet_20_Link">8 неделя</text:a></text:p>
        </text:list-item>
        <text:list-item>
          <text:p text:style-name="List_20_1_Content"> <text:a xlink:type="simple" xlink:href="https://wiki.nsunc.com/python/week14" text:style-name="Internet_20_link" text:visited-style-name="Visited_20_Internet_20_Link">9 неделя</text:a></text:p>
        </text:list-item>
        <text:list-item>
          <text:p text:style-name="List_20_1_Content"> <text:a xlink:type="simple" xlink:href="https://wiki.nsunc.com/python/week15" text:style-name="Internet_20_link" text:visited-style-name="Visited_20_Internet_20_Link">10 неделя</text:a></text:p>
        </text:list-item>
        <text:list-item>
          <text:p text:style-name="List_20_1_Content"> <text:a xlink:type="simple" xlink:href="https://wiki.nsunc.com/python/week16" text:style-name="Internet_20_link" text:visited-style-name="Visited_20_Internet_20_Link"> Неделя последняя </text:a></text:p>
        </text:list-item>
        <text:list-item>
          <text:p text:style-name="List_20_1_Content_Last"> <text:a xlink:type="simple" xlink:href="https://wiki.nsunc.com/python/exam2" text:style-name="Internet_20_link" text:visited-style-name="Visited_20_Internet_20_Link"> Задания для зачета (9-3)</text:a></text:p>
        </text:list-item>
      </text:list>
      <text:h text:style-name="Heading_20_1" text:outline-level="1"><text:bookmark-start text:name="__RefHeading___NoTitle_5"/><text:bookmark-start text:name="section1"/>2018-2019<text:bookmark-end text:name="__RefHeading___NoTitle_5"/><text:bookmark-end text:name="section1"/></text:h>
      <text:list text:style-name="List_20_1" text:continue-numbering="false">
        <text:list-item>
          <text:p text:style-name="List_20_1_Content_First"> <text:a xlink:type="simple" xlink:href="https://wiki.nsunc.com/python/week17" text:style-name="Internet_20_link" text:visited-style-name="Visited_20_Internet_20_Link">17 неделя</text:a></text:p>
        </text:list-item>
        <text:list-item>
          <text:p text:style-name="List_20_1_Content"> <text:a xlink:type="simple" xlink:href="https://wiki.nsunc.com/python/week18" text:style-name="Internet_20_link" text:visited-style-name="Visited_20_Internet_20_Link">18 неделя</text:a></text:p>
        </text:list-item>
        <text:list-item>
          <text:p text:style-name="List_20_1_Content"> <text:a xlink:type="simple" xlink:href="https://wiki.nsunc.com/python/week19" text:style-name="Internet_20_link" text:visited-style-name="Visited_20_Internet_20_Link">19 неделя</text:a></text:p>
        </text:list-item>
        <text:list-item>
          <text:p text:style-name="List_20_1_Content_Last"> <text:a xlink:type="simple" xlink:href="https://wiki.nsunc.com/python/week20" text:style-name="Internet_20_link" text:visited-style-name="Visited_20_Internet_20_Link">20 недел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</dc:title>
  </office:meta>
</office:document-meta>
</file>