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sidebar"/>Первый семестр</text:span>
</text:p>
      <text:list text:style-name="List_20_1" text:continue-numbering="false">
        <text:list-item>
          <text:p text:style-name="List_20_1_Content_First"> <text:a xlink:type="simple" xlink:href="https://wiki.nsunc.com/pascal/basics" text:style-name="Internet_20_link" text:visited-style-name="Visited_20_Internet_20_Link">Справочник по ФриПаскалю</text:a></text:p>
        </text:list-item>
        <text:list-item>
          <text:p text:style-name="List_20_1_Content"> <text:a xlink:type="simple" xlink:href="https://wiki.nsunc.com/java/basics" text:style-name="Internet_20_link" text:visited-style-name="Visited_20_Internet_20_Link">Справочник по Яве</text:a></text:p>
        </text:list-item>
        <text:list-item>
          <text:p text:style-name="List_20_1_Content"> <text:a xlink:type="simple" xlink:href="https://wiki.nsunc.com/matherials/zadachi" text:style-name="Internet_20_link" text:visited-style-name="Visited_20_Internet_20_Link">Тестовые задачи</text:a></text:p>
        </text:list-item>
        <text:list-item>
          <text:p text:style-name="List_20_1_Content"> <text:a xlink:type="simple" xlink:href="https://wiki.nsunc.com/pascal/links" text:style-name="Internet_20_link" text:visited-style-name="Visited_20_Internet_20_Link">Ссылки по ФриПаскалю (и не только)</text:a></text:p>
        </text:list-item>
        <text:list-item>
          <text:p text:style-name="List_20_1_Content"> <text:a xlink:type="simple" xlink:href="https://wiki.nsunc.com/addons" text:style-name="Internet_20_link" text:visited-style-name="Visited_20_Internet_20_Link">Дополнительные материалы</text:a></text:p>
        </text:list-item>
        <text:list-item>
          <text:p text:style-name="List_20_1_Content_Last"> <text:a xlink:type="simple" xlink:href="https://wiki.nsunc.com/python" text:style-name="Internet_20_link" text:visited-style-name="Visited_20_Internet_20_Link">Питон (Python)</text:a></text:p>
        </text:list-item>
      </text:list>
      <text:p text:style-name="Text_20_body">
<text:span text:style-name="Strong_20_Emphasis">Второй семестр</text:span>
</text:p>
      <text:list text:style-name="List_20_1" text:continue-numbering="false">
        <text:list-item>
          <text:p text:style-name="List_20_1_Content_First"> <text:a xlink:type="simple" xlink:href="https://wiki.nsunc.com/ooo/common" text:style-name="Internet_20_link" text:visited-style-name="Visited_20_Internet_20_Link">Офисный пакет LibreOffice</text:a></text:p>
        </text:list-item>
        <text:list-item>
          <text:p text:style-name="List_20_1_Content"> <text:a xlink:type="simple" xlink:href="https://wiki.nsunc.com/gimp/start" text:style-name="Internet_20_link" text:visited-style-name="Visited_20_Internet_20_Link">Графический редактор GIMP</text:a></text:p>
        </text:list-item>
        <text:list-item>
          <text:p text:style-name="List_20_1_Content"> <text:a xlink:type="simple" xlink:href="https://wiki.nsunc.com/inskape/manual" text:style-name="Internet_20_link" text:visited-style-name="Visited_20_Internet_20_Link">Векторный редактор Inkscape</text:a></text:p>
        </text:list-item>
        <text:list-item>
          <text:p text:style-name="List_20_1_Content"> <text:a xlink:type="simple" xlink:href="https://wiki.nsunc.com/html" text:style-name="Internet_20_link" text:visited-style-name="Visited_20_Internet_20_Link">Язык гипертекстовой разметки HTML</text:a></text:p>
        </text:list-item>
        <text:list-item>
          <text:p text:style-name="List_20_1_Content"> <text:a xlink:type="simple" xlink:href="https://wiki.nsunc.com/home/courses/teachers/molorodov/2012_materials/start" text:style-name="Internet_20_link" text:visited-style-name="Visited_20_Internet_20_Link"> Ссылка на Рабочие материалы</text:a></text:p>
        </text:list-item>
        <text:list-item>
          <text:p text:style-name="List_20_1_Content_Last"> <text:a xlink:type="simple" xlink:href="https://wiki.nsunc.com/gia/start" text:style-name="Internet_20_link" text:visited-style-name="Visited_20_Internet_20_Link">ГИА</text:a></text:p>
        </text:list-item>
      </text:list>
      <text:p text:style-name="Text_20_body">
<text:span text:style-name="Strong_20_Emphasis">Спецкурсы</text:span>
</text:p>
      <text:list text:style-name="List_20_1" text:continue-numbering="false">
        <text:list-item>
          <text:p text:style-name="List_20_1_Content_First"> <text:a xlink:type="simple" xlink:href="https://wiki.nsunc.com/oop" text:style-name="Internet_20_link" text:visited-style-name="Visited_20_Internet_20_Link">Объектно-ориентированное программирование</text:a></text:p>
        </text:list-item>
        <text:list-item>
          <text:p text:style-name="List_20_1_Content"> <text:a xlink:type="simple" xlink:href="https://wiki.nsunc.com/crypto" text:style-name="Internet_20_link" text:visited-style-name="Visited_20_Internet_20_Link">Криптография</text:a></text:p>
        </text:list-item>
        <text:list-item>
          <text:p text:style-name="List_20_1_Content"> <text:a xlink:type="simple" xlink:href="https://wiki.nsunc.com/ml" text:style-name="Internet_20_link" text:visited-style-name="Visited_20_Internet_20_Link">Машинное обучение и искусственный интеллект</text:a></text:p>
        </text:list-item>
        <text:list-item>
          <text:p text:style-name="List_20_1_Content"> <text:a xlink:type="simple" xlink:href="https://wiki.nsunc.com/qprog" text:style-name="Internet_20_link" text:visited-style-name="Visited_20_Internet_20_Link">Квантовое программирование</text:a></text:p>
        </text:list-item>
        <text:list-item>
          <text:p text:style-name="List_20_1_Content"> <text:a xlink:type="simple" xlink:href="https://wiki.nsunc.com/olymp" text:style-name="Internet_20_link" text:visited-style-name="Visited_20_Internet_20_Link">Олимпиады</text:a></text:p>
        </text:list-item>
        <text:list-item>
          <text:p text:style-name="List_20_1_Content"> <text:a xlink:type="simple" xlink:href="https://wiki.nsunc.com/physics" text:style-name="Internet_20_link" text:visited-style-name="Visited_20_Internet_20_Link">Физика</text:a></text:p>
        </text:list-item>
        <text:list-item>
          <text:p text:style-name="List_20_1_Content"> <text:a xlink:type="simple" xlink:href="https://wiki.nsunc.com/pascal4beginners" text:style-name="Internet_20_link" text:visited-style-name="Visited_20_Internet_20_Link"> Pascal для начинающих</text:a> Ведёт Скворцов О. А.</text:p>
          <text:list text:style-name="List_20_1">
            <text:list-item>
              <text:p text:style-name="List_20_1_Content"> <text:a xlink:type="simple" xlink:href="https://wiki.nsunc.com/pascal4beginners-algorithm" text:style-name="Internet_20_link" text:visited-style-name="Visited_20_Internet_20_Link">Алгоритмы</text:a></text:p>
            </text:list-item>
            <text:list-item>
              <text:p text:style-name="List_20_1_Content"> <text:a xlink:type="simple" xlink:href="https://wiki.nsunc.com/pascal4beginners-genlabirint" text:style-name="Internet_20_link" text:visited-style-name="Visited_20_Internet_20_Link"> Создание лабиринта</text:a> </text:p>
            </text:list-item>
            <text:list-item>
              <text:p text:style-name="List_20_1_Content"> <text:a xlink:type="simple" xlink:href="https://wiki.nsunc.com/pascal4beginners-pathfind" text:style-name="Internet_20_link" text:visited-style-name="Visited_20_Internet_20_Link">PathFind -- Поиск пути</text:a> </text:p>
            </text:list-item>
            <text:list-item>
              <text:p text:style-name="List_20_1_Content"> <text:a xlink:type="simple" xlink:href="http://www.delphikingdom.com/asp/viewitem.asp?catalogid=1415&amp;mode=print" text:style-name="Internet_20_link" text:visited-style-name="Visited_20_Internet_20_Link">Рисование графиков</text:a></text:p>
            </text:list-item>
          </text:list>
        </text:list-item>
        <text:list-item>
          <text:list text:style-name="List_20_1">
            <text:list-item>
              <text:p text:style-name="List_20_1_Content"> <text:a xlink:type="simple" xlink:href="https://wiki.nsunc.com/blender/theory" text:style-name="Internet_20_link" text:visited-style-name="Visited_20_Internet_20_Link">&lt;fs small&gt;Пакет для 3-хмерного моделирования Blender(приостановлен)</text:a></text:p>
            </text:list-item>
            <text:list-item>
              <text:p text:style-name="List_20_1_Content"> <text:a xlink:type="simple" xlink:href="https://wiki.nsunc.com/perl" text:style-name="Internet_20_link" text:visited-style-name="Visited_20_Internet_20_Link">Язык программирования Perl</text:a></text:p>
            </text:list-item>
            <text:list-item>
              <text:p text:style-name="List_20_1_Content"> <text:a xlink:type="simple" xlink:href="https://wiki.nsunc.com/javascript" text:style-name="Internet_20_link" text:visited-style-name="Visited_20_Internet_20_Link">Язык программирования JavaScript</text:a></text:p>
            </text:list-item>
            <text:list-item>
              <text:p text:style-name="List_20_1_Content"> <text:a xlink:type="simple" xlink:href="https://wiki.nsunc.com/golang" text:style-name="Internet_20_link" text:visited-style-name="Visited_20_Internet_20_Link">Язык программирования Go (Golang)</text:a></text:p>
            </text:list-item>
            <text:list-item>
              <text:p text:style-name="List_20_1_Content"> <text:a xlink:type="simple" xlink:href="https://wiki.nsunc.com/haskell" text:style-name="Internet_20_link" text:visited-style-name="Visited_20_Internet_20_Link">Функциональное программирование на Haskell</text:a></text:p>
            </text:list-item>
            <text:list-item>
              <text:p text:style-name="List_20_1_Content"> <text:a xlink:type="simple" xlink:href="https://wiki.nsunc.com/clojure" text:style-name="Internet_20_link" text:visited-style-name="Visited_20_Internet_20_Link">Язык программирования Clojure</text:a></text:p>
            </text:list-item>
            <text:list-item>
              <text:p text:style-name="List_20_1_Content"> <text:a xlink:type="simple" xlink:href="https://wiki.nsunc.com/asm" text:style-name="Internet_20_link" text:visited-style-name="Visited_20_Internet_20_Link">Низкоуровневое программирование</text:a></text:p>
            </text:list-item>
            <text:list-item>
              <text:p text:style-name="List_20_1_Content"> <text:a xlink:type="simple" xlink:href="https://wiki.nsunc.com/opengl" text:style-name="Internet_20_link" text:visited-style-name="Visited_20_Internet_20_Link">OpenGL</text:a></text:p>
            </text:list-item>
            <text:list-item>
              <text:p text:style-name="List_20_1_Content"> <text:a xlink:type="simple" xlink:href="https://wiki.nsunc.com/linux" text:style-name="Internet_20_link" text:visited-style-name="Visited_20_Internet_20_Link">Линукс</text:a></text:p>
            </text:list-item>
            <text:list-item>
              <text:p text:style-name="List_20_1_Content_Last"> <text:a xlink:type="simple" xlink:href="https://wiki.nsunc.com/java/elective" text:style-name="Internet_20_link" text:visited-style-name="Visited_20_Internet_20_Link">Язык программирования Java</text:a></text:p>
            </text:list-item>
          </text:list>
        </text:list-item>
      </text:list>
      <text:p text:style-name="Text_20_body">
<text:span text:style-name="Strong_20_Emphasis"> Занятия по Выбору </text:span>
</text:p>
      <text:list text:style-name="List_20_1" text:continue-numbering="false">
        <text:list-item>
          <text:p text:style-name="List_20_1_Content_First"> <text:a xlink:type="simple" xlink:href="https://wiki.nsunc.com/zpv-malcev" text:style-name="Internet_20_link" text:visited-style-name="Visited_20_Internet_20_Link"> ЗпВ по информатике (1-й поток)</text:a></text:p>
        </text:list-item>
        <text:list-item>
          <text:p text:style-name="List_20_1_Content_Last"> <text:a xlink:type="simple" xlink:href="https://wiki.nsunc.com/zpv-skvortsov" text:style-name="Internet_20_link" text:visited-style-name="Visited_20_Internet_20_Link"> ЗпВ по информатике (2-й поток)</text:a> Ведёт Скворцов О. А.</text:p>
        </text:list-item>
      </text:list>
      <text:p text:style-name="Text_20_body">
<text:span text:style-name="Strong_20_Emphasis">Справочники</text:span>
</text:p>
      <text:list text:style-name="List_20_1" text:continue-numbering="false">
        <text:list-item>
          <text:p text:style-name="List_20_1_Content_First"> <text:a xlink:type="simple" xlink:href="https://wiki.nsunc.com/pascal/algoritms" text:style-name="Internet_20_link" text:visited-style-name="Visited_20_Internet_20_Link">Алгоритмы (сборник)</text:a></text:p>
        </text:list-item>
        <text:list-item>
          <text:p text:style-name="List_20_1_Content"> <text:a xlink:type="simple" xlink:href="https://wiki.nsunc.com/firefox/note" text:style-name="Internet_20_link" text:visited-style-name="Visited_20_Internet_20_Link">Справочник по Firefox</text:a></text:p>
        </text:list-item>
        <text:list-item>
          <text:p text:style-name="List_20_1_Content"> <text:a xlink:type="simple" xlink:href="https://wiki.nsunc.com/linux/manual" text:style-name="Internet_20_link" text:visited-style-name="Visited_20_Internet_20_Link">Справочник по Linux </text:a></text:p>
        </text:list-item>
        <text:list-item>
          <text:p text:style-name="List_20_1_Content"> <text:a xlink:type="simple" xlink:href="https://wiki.nsunc.com/ege/ege" text:style-name="Internet_20_link" text:visited-style-name="Visited_20_Internet_20_Link">ЕГЭ</text:a> </text:p>
        </text:list-item>
        <text:list-item>
          <text:p text:style-name="List_20_1_Content"> <text:a xlink:type="simple" xlink:href="https://wiki.nsunc.com/eclipse/manual" text:style-name="Internet_20_link" text:visited-style-name="Visited_20_Internet_20_Link">Платформа “Eclipse”</text:a></text:p>
        </text:list-item>
        <text:list-item>
          <text:p text:style-name="List_20_1_Content_Last"> <text:a xlink:type="simple" xlink:href="https://wiki.nsunc.com/wiki/syntax" text:style-name="Internet_20_link" text:visited-style-name="Visited_20_Internet_20_Link">Справка по wiki</text:a></text:p>
        </text:list-item>
      </text:list>
      <text:p text:style-name="Text_20_body">
<text:span text:style-name="Strong_20_Emphasis">Полезные ссылки</text:span>
</text:p>
      <text:list text:style-name="List_20_1" text:continue-numbering="false">
        <text:list-item>
          <text:p text:style-name="List_20_1_Content_First"> <text:a xlink:type="simple" xlink:href="https://wiki.nsunc.com/links/links" text:style-name="Internet_20_link" text:visited-style-name="Visited_20_Internet_20_Link">Полезные ссылки</text:a></text:p>
        </text:list-item>
        <text:list-item>
          <text:p text:style-name="List_20_1_Content"> <text:a xlink:type="simple" xlink:href="https://wiki.nsunc.com/links_linux" text:style-name="Internet_20_link" text:visited-style-name="Visited_20_Internet_20_Link">Unix &amp; компания</text:a></text:p>
        </text:list-item>
        <text:list-item>
          <text:p text:style-name="List_20_1_Content"> <text:a xlink:type="simple" xlink:href="https://wiki.nsunc.com/links_prog" text:style-name="Internet_20_link" text:visited-style-name="Visited_20_Internet_20_Link">Програмирование</text:a></text:p>
        </text:list-item>
        <text:list-item>
          <text:p text:style-name="List_20_1_Content"> <text:a xlink:type="simple" xlink:href="https://wiki.nsunc.com/links_teor" text:style-name="Internet_20_link" text:visited-style-name="Visited_20_Internet_20_Link">Вопросы теории</text:a></text:p>
        </text:list-item>
        <text:list-item>
          <text:p text:style-name="List_20_1_Content_Last"> <text:a xlink:type="simple" xlink:href="https://wiki.nsunc.com/links_other" text:style-name="Internet_20_link" text:visited-style-name="Visited_20_Internet_20_Link">Разное</text:a></text:p>
        </text:list-item>
      </text:list>
      <text:p text:style-name="Text_20_body">
<text:span text:style-name="Strong_20_Emphasis"> Домашние задания </text:span>
</text:p>
      <text:list text:style-name="List_20_1" text:continue-numbering="false">
        <text:list-item>
          <text:p text:style-name="List_20_1_Content_First"> <text:a xlink:type="simple" xlink:href="https://wiki.nsunc.com/ht/skvortsov" text:style-name="Internet_20_link" text:visited-style-name="Visited_20_Internet_20_Link">Скворцов О.А.</text:a> </text:p>
        </text:list-item>
        <text:list-item>
          <text:p text:style-name="List_20_1_Content_Last"> <text:a xlink:type="simple" xlink:href="https://wiki.nsunc.com/ht/malcev" text:style-name="Internet_20_link" text:visited-style-name="Visited_20_Internet_20_Link">Мальцев А.А.</text:a></text:p>
        </text:list-item>
      </text:list>
      <text:p text:style-name="Text_20_body">
<text:span text:style-name="Strong_20_Emphasis"> Для преподавателей</text:span>
</text:p>
      <text:list text:style-name="List_20_1" text:continue-numbering="false">
        <text:list-item>
          <text:p text:style-name="LastListParagraph_List_20_1_Content_First"> <text:a xlink:type="simple" xlink:href="https://wiki.nsunc.com/tasksdb" text:style-name="Internet_20_link" text:visited-style-name="Visited_20_Internet_20_Link">База задач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idebar</dc:title>
  </office:meta>
</office:document-meta>
</file>