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ft:start"/>Если кто желает выполнять задания дома, но не имеет установленного Linux, то можно воспользоваться Windows версиями некоторых программ, с помощью которых можно делать задания точно так же, как в классе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://www.nsunc.com/soft/OOo_3.1.1_Win32Intel_install_ru_infra_wJRE.exe" text:style-name="Internet_20_link" text:visited-style-name="Visited_20_Internet_20_Link">OpenOffice.org 3.1.1</text:a> </text:p>
          </table:table-cell>
          <table:table-cell office:value-type="string" table:style-name="tablecell">
            <text:p text:style-name="tablealignleft"> Для заданий по Writer, Calc, Impress, Draw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gimp-2.6.8-i686-setup.exe" text:style-name="Internet_20_link" text:visited-style-name="Visited_20_Internet_20_Link">Gimp 2.6.8</text:a> </text:p>
          </table:table-cell>
          <table:table-cell office:value-type="string" table:style-name="tablecell">
            <text:p text:style-name="tablealignleft"> Для заданий по растровому графическому редактору Gimp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fpc-2.4.0.i386-win32.exe" text:style-name="Internet_20_link" text:visited-style-name="Visited_20_Internet_20_Link"> FreePascal</text:a> </text:p>
          </table:table-cell>
          <table:table-cell office:value-type="string" table:style-name="tablecell">
            <text:p text:style-name="tablealignleft"> Для заданий по Pacsa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Inkscape22040-090810.win32.exe" text:style-name="Internet_20_link" text:visited-style-name="Visited_20_Internet_20_Link"> Inkscape</text:a> </text:p>
          </table:table-cell>
          <table:table-cell office:value-type="string" table:style-name="tablecell">
            <text:p text:style-name="tablealignleft"> Для заданий по векторному графическому редактору Inksca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nsunc.com/soft/blender-2.49b-windows.exe" text:style-name="Internet_20_link" text:visited-style-name="Visited_20_Internet_20_Link"> Blender 2.49b</text:a> </text:p>
          </table:table-cell>
          <table:table-cell office:value-type="string" table:style-name="tablecell">
            <text:p text:style-name="tablealignleft"> Для спецкурса  «Пакет 3-хмерного моделирования Blender»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oft:start</dc:title>
  </office:meta>
</office:document-meta>
</file>