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oleznye_ssylki_1"/><text:bookmark-start text:name="poleznye_ssylki"/>Полезные ссылки<text:bookmark-end text:name="__RefHeading___poleznye_ssylki_1"/><text:bookmark-end text:name="poleznye_ssylki"/></text:h>
      <text:list text:style-name="List_20_1" text:continue-numbering="false">
        <text:list-item>
          <text:p text:style-name="LastListParagraph_List_20_1_Content_First"> <text:a xlink:type="simple" xlink:href="https://moodle.nsunc.com" text:style-name="Internet_20_link" text:visited-style-name="Visited_20_Internet_20_Link">Наш moodle</text:a></text:p>
        </text:list-item>
      </text:list>
      <text:h text:style-name="Heading_20_1" text:outline-level="1"><text:bookmark-start text:name="__RefHeading___pervyj_semestr_2"/><text:bookmark-start text:name="pervyj_semestr"/>Первый семестр<text:bookmark-end text:name="__RefHeading___pervyj_semestr_2"/><text:bookmark-end text:name="pervyj_semestr"/></text:h>
      <text:h text:style-name="Heading_20_2" text:outline-level="2"><text:bookmark-start text:name="__RefHeading___osnovy_jazyka_programmirovanija_paskal_3"/><text:bookmark-start text:name="osnovy_jazyka_programmirovanija_paskal"/>Основы языка программирования Паскаль<text:bookmark-end text:name="__RefHeading___osnovy_jazyka_programmirovanija_paskal_3"/><text:bookmark-end text:name="osnovy_jazyka_programmirovanija_pask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.nsunc.com/pascal/basics" text:style-name="Internet_20_link" text:visited-style-name="Visited_20_Internet_20_Link"> Основные понятия</text:a>  </text:p>
          </table:table-cell>
          <table:table-cell office:value-type="string" table:style-name="tablecell">
            <text:p text:style-name="tablealigncenter">  <text:a xlink:type="simple" xlink:href="https://wiki.nsunc.com/pascal/types" text:style-name="Internet_20_link" text:visited-style-name="Visited_20_Internet_20_Link"> Типы данных</text:a>  </text:p>
          </table:table-cell>
          <table:table-cell office:value-type="string" table:style-name="tablecell">
            <text:p text:style-name="tablealigncenter">  <text:a xlink:type="simple" xlink:href="https://wiki.nsunc.com/pascal/clauses" text:style-name="Internet_20_link" text:visited-style-name="Visited_20_Internet_20_Link"> Ветвление в программе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iterations" text:style-name="Internet_20_link" text:visited-style-name="Visited_20_Internet_20_Link"> Циклы (итерации) </text:a>  </text:p>
          </table:table-cell>
          <table:table-cell office:value-type="string" table:style-name="tablecell">
            <text:p text:style-name="tablealigncenter">  <text:a xlink:type="simple" xlink:href="https://wiki.nsunc.com/pascal/arrays" text:style-name="Internet_20_link" text:visited-style-name="Visited_20_Internet_20_Link"> Массивы</text:a>  </text:p>
          </table:table-cell>
          <table:table-cell office:value-type="string" table:style-name="tablecell">
            <text:p text:style-name="tablealigncenter">  <text:a xlink:type="simple" xlink:href="https://wiki.nsunc.com/pascal/strings" text:style-name="Internet_20_link" text:visited-style-name="Visited_20_Internet_20_Link"> Строки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subprograms" text:style-name="Internet_20_link" text:visited-style-name="Visited_20_Internet_20_Link"> Процедуры и функции </text:a>  </text:p>
          </table:table-cell>
          <table:table-cell office:value-type="string" table:style-name="tablecell">
            <text:p text:style-name="tablealigncenter">  <text:a xlink:type="simple" xlink:href="https://wiki.nsunc.com/pascal/modules" text:style-name="Internet_20_link" text:visited-style-name="Visited_20_Internet_20_Link"> Модули</text:a>  </text:p>
          </table:table-cell>
          <table:table-cell office:value-type="string" table:style-name="tablecell">
            <text:p text:style-name="tablealigncenter">  <text:a xlink:type="simple" xlink:href="https://wiki.nsunc.com/pascal/files" text:style-name="Internet_20_link" text:visited-style-name="Visited_20_Internet_20_Link"> Работа с файлами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graph" text:style-name="Internet_20_link" text:visited-style-name="Visited_20_Internet_20_Link"> Графика</text:a>  </text:p>
          </table:table-cell>
          <table:table-cell office:value-type="string" table:style-name="tablecell">
            <text:p text:style-name="tablealigncenter">  <text:a xlink:type="simple" xlink:href="https://wiki.nsunc.com/pascal/errors" text:style-name="Internet_20_link" text:visited-style-name="Visited_20_Internet_20_Link"> Типичные ошибки</text:a>  </text:p>
          </table:table-cell>
          <table:table-cell office:value-type="string" table:style-name="tablecell">
            <text:p text:style-name="tablealigncenter">  <text:a xlink:type="simple" xlink:href="https://wiki.nsunc.com/pascal/comperr" text:style-name="Internet_20_link" text:visited-style-name="Visited_20_Internet_20_Link"> Сообщения компилятора об ошибках</text:a>  </text:p>
          </table:table-cell>
        </table:table-row>
      </table:table>
      <text:h text:style-name="Heading_20_1" text:outline-level="1"><text:bookmark-start text:name="__RefHeading___vtoroj_semestr_4"/><text:bookmark-start text:name="vtoroj_semestr"/>Второй семестр<text:bookmark-end text:name="__RefHeading___vtoroj_semestr_4"/><text:bookmark-end text:name="vtoroj_semestr"/></text:h>
      <text:h text:style-name="Heading_20_2" text:outline-level="2"><text:bookmark-start text:name="__RefHeading___ofisnyj_paket_openoffice.org_5"/><text:bookmark-start text:name="ofisnyj_paket_openoffice.org"/>Офисный пакет OpenOffice.org<text:bookmark-end text:name="__RefHeading___ofisnyj_paket_openoffice.org_5"/><text:bookmark-end text:name="ofisnyj_paket_openoffice.or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.nsunc.com/ooo/writer" text:style-name="Internet_20_link" text:visited-style-name="Visited_20_Internet_20_Link"> Текстовый редактор (Writer) </text:a>  </text:p>
          </table:table-cell>
          <table:table-cell office:value-type="string" table:style-name="tablecell">
            <text:p text:style-name="tablealigncenter">  <text:a xlink:type="simple" xlink:href="https://wiki.nsunc.com/ooo/calc" text:style-name="Internet_20_link" text:visited-style-name="Visited_20_Internet_20_Link"> Электронные таблицы (Calc) 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ooo/impress" text:style-name="Internet_20_link" text:visited-style-name="Visited_20_Internet_20_Link"> Презентации (Impress) </text:a>  </text:p>
          </table:table-cell>
          <table:table-cell office:value-type="string" table:style-name="tablecell">
            <text:p text:style-name="tablealigncenter">  <text:a xlink:type="simple" xlink:href="https://wiki.nsunc.com/ooo/draw" text:style-name="Internet_20_link" text:visited-style-name="Visited_20_Internet_20_Link"> Рисование (Draw) 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gimp/start" text:style-name="Internet_20_link" text:visited-style-name="Visited_20_Internet_20_Link"> Графический редактор GIMP </text:a>  </text:p>
          </table:table-cell>
          <table:table-cell office:value-type="string" table:style-name="tablecell">
            <text:p text:style-name="tablealignleft"> <text:a xlink:type="simple" xlink:href="https://wiki.nsunc.com/inkscape/start" text:style-name="Internet_20_link" text:visited-style-name="Visited_20_Internet_20_Link"> Векторный редактор InkScape</text:a> </text:p>
          </table:table-cell>
        </table:table-row>
        <table:table-row>
          <table:table-cell office:value-type="string" table:style-name="tablecell" table:number-columns-spanned="2">
            <text:p text:style-name="tablealigncenter">  <text:a xlink:type="simple" xlink:href="https://wiki.nsunc.com/html" text:style-name="Internet_20_link" text:visited-style-name="Visited_20_Internet_20_Link"> Гипертекст (HTML) </text:a>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tart</dc:title>
  </office:meta>
</office:document-meta>
</file>