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docs"/>Список документов для избрания:</text:p>
      <text:list text:style-name="Numbering_20_1" text:continue-numbering="false">
        <text:list-item>
          <text:p text:style-name="Numbering_20_1_Content_First">[ ]  Копии дипломов о высшем образовании и о наличии ученых степеней</text:p>
        </text:list-item>
        <text:list-item>
          <text:p text:style-name="Numbering_20_1_Content">[ ]  Копии аттестатов о наличии ученых званий</text:p>
        </text:list-item>
        <text:list-item>
          <text:p text:style-name="Numbering_20_1_Content">[ ]  Копии документов, подтверждающих наличие необходимого научно-педагогического и педагогического стажа</text:p>
        </text:list-item>
        <text:list-item>
          <text:p text:style-name="Numbering_20_1_Content">[ ]  Справка о наличии/ отсутствии судимости</text:p>
        </text:list-item>
        <text:list-item>
          <text:p text:style-name="Numbering_20_1_Content">[ ]  Список опубликованных научных и научно-методических работ за последние 5 лет (для участвующих в конкурсе впервые – полный список)</text:p>
        </text:list-item>
        <text:list-item>
          <text:p text:style-name="Numbering_20_1_Content">[ ]  Копии документов, подтверждающих прохождение обучения по программам ДПО по профилю педагогической деятельности за последние 3 года</text:p>
        </text:list-item>
        <text:list-item>
          <text:p text:style-name="Numbering_20_1_Content">[ ]  Представление заведующего кафедрой</text:p>
        </text:list-item>
        <text:list-item>
          <text:p text:style-name="Numbering_20_1_Content_Last">[ ]  Копия объявления о вакансии</text:p>
        </text:list-item>
      </text:list>
      <text:p text:style-name="Text_20_body">Документы, указанные в пунктах 1-4, 6 представляются только в случае их отсутствия в личном деле претендента в СУНЦ НГУ.</text:p>
      <text:p text:style-name="Text_20_body">Скачайте и распечатайте <text:a xlink:type="simple" xlink:href="https://wiki.nsunc.com/taskdb/zajavlenie_na_uchastie_v_konkurse_na_zameschenie_dolzhnosti_pps.doc" text:style-name="Internet_20_link" text:visited-style-name="Visited_20_Internet_20_Link">Бланк заявлен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8:47</meta:creation-date>
    <dc:creator>Generated</dc:creator>
    <dc:date>2026-08-10T11::58:47</dc:date>
    <dc:language>en-US</dc:language>
    <meta:editing-cycles>1</meta:editing-cycles>
    <meta:editing-duration>PT0S</meta:editing-duration>
    <dc:title>tasksdb:docs</dc:title>
  </office:meta>
</office:document-meta>
</file>